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adornments="Roman" style:font-family-generic="swiss"/>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draw:auto-grow-width="false" draw:fit-to-size="shrink-to-fit" fo:min-height="12.751cm" fo:min-width="0cm" fo:padding-top="0.127cm" fo:padding-bottom="0.127cm" fo:padding-left="0.254cm" fo:padding-right="0.254cm" fo:wrap-option="wrap"/>
    </style:style>
    <style:style style:name="gr3" style:family="graphic" style:parent-style-name="standard">
      <style:graphic-properties draw:stroke="solid" svg:stroke-width="0.079cm" svg:stroke-color="#000000" draw:stroke-linejoin="miter" draw:fill="solid" draw:fill-color="#e6e6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 style:family="graphic" style:parent-style-name="standard" style:list-style-name="L3">
      <style:graphic-properties draw:stroke="solid" svg:stroke-width="0.026cm" svg:stroke-color="#000000" draw:stroke-linejoin="miter" draw:fill="solid" draw:fill-color="#e6e6ff" draw:textarea-horizontal-align="justify" draw:textarea-vertical-align="middle" draw:auto-grow-height="false" fo:padding-top="0cm" fo:padding-bottom="0cm" fo:padding-left="0cm" fo:padding-right="0cm" fo:wrap-option="wrap" draw:shadow-offset-x="0.035cm" draw:shadow-offset-y="0.035cm" draw:shadow-opacity="50%"/>
    </style:style>
    <style:style style:name="gr5" style:family="graphic" style:parent-style-name="standard" style:list-style-name="L3">
      <style:graphic-properties draw:stroke="solid" svg:stroke-width="0.026cm" svg:stroke-color="#000000" draw:stroke-linejoin="miter" draw:fill="solid" draw:fill-color="#e6e6ff" draw:textarea-horizontal-align="justify" draw:textarea-vertical-align="middle" draw:auto-grow-height="false" fo:padding-top="0cm" fo:padding-bottom="0cm" fo:padding-left="0cm" fo:padding-right="0cm" fo:wrap-option="no-wrap"/>
    </style:style>
    <style:style style:name="gr6" style:family="graphic" style:parent-style-name="standard" style:list-style-name="L3">
      <style:graphic-properties draw:stroke="solid" svg:stroke-width="0.026cm" svg:stroke-color="#000000" draw:stroke-linejoin="miter" draw:fill="solid" draw:fill-color="#e6e6ff" draw:textarea-horizontal-align="justify" draw:textarea-vertical-align="middle" draw:auto-grow-height="false" fo:padding-top="0cm" fo:padding-bottom="0cm" fo:padding-left="0cm" fo:padding-right="0cm" fo:wrap-option="no-wrap"/>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draw:auto-grow-width="false" draw:fit-to-size="shrink-to-fit" fo:min-height="13.673cm" fo:min-width="0cm" fo:padding-top="0.127cm" fo:padding-bottom="0.127cm" fo:padding-left="0.254cm" fo:padding-right="0.254cm" fo:wrap-option="wrap"/>
    </style:style>
    <style:style style:name="gr9" style:family="graphic" style:parent-style-name="standard">
      <style:graphic-properties draw:stroke="none" draw:fill="none" draw:fill-color="#ffffff" draw:textarea-horizontal-align="justify" draw:textarea-vertical-align="top" draw:auto-grow-height="false" draw:auto-grow-width="false" draw:fit-to-size="shrink-to-fit" fo:min-height="13.073cm" fo:min-width="0cm" fo:padding-top="0.127cm" fo:padding-bottom="0.127cm" fo:padding-left="0.254cm" fo:padding-right="0.254cm" fo:wrap-option="wrap"/>
    </style:style>
    <style:style style:name="gr10" style:family="graphic" style:parent-style-name="standard">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gr11" style:family="graphic" style:parent-style-name="standard">
      <style:graphic-properties draw:stroke="none" draw:fill="none" draw:fill-color="#ffffff" draw:textarea-horizontal-align="justify" draw:textarea-vertical-align="top" draw:auto-grow-height="false" draw:auto-grow-width="false" draw:fit-to-size="shrink-to-fit" fo:min-height="8.954cm" fo:min-width="0cm" fo:padding-top="0.127cm" fo:padding-bottom="0.127cm" fo:padding-left="0.254cm" fo:padding-right="0.254cm" fo:wrap-option="wrap"/>
    </style:style>
    <style:style style:name="gr12" style:family="graphic" style:parent-style-name="standard">
      <style:graphic-properties draw:stroke="none" draw:fill="none" draw:fill-color="#ffffff" draw:textarea-horizontal-align="justify" draw:textarea-vertical-align="top" draw:auto-grow-height="false" draw:auto-grow-width="false" draw:fit-to-size="shrink-to-fit" fo:min-height="7.755cm" fo:min-width="0cm" fo:padding-top="0.127cm" fo:padding-bottom="0.127cm" fo:padding-left="0.254cm" fo:padding-right="0.254cm" fo:wrap-option="wrap"/>
    </style:style>
    <style:style style:name="pr1" style:family="presentation" style:parent-style-name="bluesquares-title">
      <style:graphic-properties draw:stroke="none" draw:fill="none" draw:fill-color="#ffffff" draw:textarea-horizontal-align="justify" draw:textarea-vertical-align="middle" draw:auto-grow-height="true" draw:auto-grow-width="false" fo:min-height="8.196cm" fo:min-width="0cm" fo:padding-top="0.127cm" fo:padding-bottom="0.127cm" fo:padding-left="0.254cm" fo:padding-right="0.254cm" fo:wrap-option="wrap"/>
    </style:style>
    <style:style style:name="pr2" style:family="presentation" style:parent-style-name="bluesquares-notes">
      <style:graphic-properties draw:fill-color="#ffffff" draw:auto-grow-height="true" fo:min-height="9.663cm"/>
    </style:style>
    <style:style style:name="pr3" style:family="presentation" style:parent-style-name="bluesquares-title">
      <style:graphic-properties draw:stroke="none" draw:fill="none" draw:fill-color="#ffffff" draw:textarea-horizontal-align="justify" draw:textarea-vertical-align="middle" draw:auto-grow-height="true" draw:auto-grow-width="false" fo:min-height="3.632cm" fo:min-width="0cm" fo:padding-top="0.127cm" fo:padding-bottom="0.127cm" fo:padding-left="0.254cm" fo:padding-right="0.254cm" fo:wrap-option="wrap"/>
    </style:style>
    <style:style style:name="pr4" style:family="presentation" style:parent-style-name="bluesquares-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style:style>
    <style:style style:name="pr5" style:family="presentation" style:parent-style-name="bluesquares-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style>
    <style:style style:name="P3" style:family="paragraph">
      <loext:graphic-properties draw:fill-color="#ffffff"/>
      <style:text-properties fo:font-size="12pt"/>
    </style:style>
    <style:style style:name="P4" style:family="paragraph">
      <style:paragraph-properties fo:margin-left="0.952cm" fo:margin-right="0cm" fo:margin-top="0.317cm" fo:margin-bottom="0cm" fo:line-height="90%" fo:text-align="justify" fo:text-indent="-0.952cm" style:punctuation-wrap="hanging" style:line-break="strict"/>
    </style:style>
    <style:style style:name="P5" style:family="paragraph">
      <style:paragraph-properties fo:margin-left="0.952cm" fo:margin-right="0cm" fo:margin-top="0.282cm" fo:margin-bottom="0cm" fo:line-height="90%" fo:text-align="justify" fo:text-indent="-0.952cm" style:punctuation-wrap="hanging" style:line-break="strict"/>
    </style:style>
    <style:style style:name="P6" style:family="paragraph">
      <loext:graphic-properties draw:fill="none" draw:fill-color="#ffffff"/>
      <style:paragraph-properties style:writing-mode="lr-tb" style:font-independent-line-spacing="true"/>
      <style:text-properties fo:color="#000000" style:font-name="Bitstream Vera Sans" fo:font-size="36pt" style:font-size-asian="36pt" style:font-size-complex="36pt"/>
    </style:style>
    <style:style style:name="P7" style:family="paragraph">
      <loext:graphic-properties draw:fill="solid" draw:fill-color="#e6e6ff"/>
      <style:paragraph-properties fo:text-align="center" style:writing-mode="lr-tb"/>
    </style:style>
    <style:style style:name="P8" style:family="paragraph">
      <loext:graphic-properties draw:fill="solid" draw:fill-color="#e6e6ff"/>
      <style:paragraph-properties fo:margin-left="0cm" fo:margin-right="0cm" fo:text-align="center" fo:text-indent="0cm" style:punctuation-wrap="hanging" style:line-break="strict" style:writing-mode="lr-tb" style:font-independent-line-spacing="true"/>
      <style:text-properties fo:color="#000000" style:font-name="Bitstream Vera Sans" fo:font-weight="bold" style:font-weight-asian="bold" style:font-weight-complex="bold"/>
    </style:style>
    <style:style style:name="P9" style:family="paragraph">
      <loext:graphic-properties draw:fill="solid" draw:fill-color="#e6e6ff"/>
      <style:paragraph-properties fo:margin-left="0cm" fo:margin-right="0cm" fo:text-align="center" fo:text-indent="0cm" style:punctuation-wrap="hanging" style:line-break="strict" style:writing-mode="lr-tb" style:font-independent-line-spacing="true"/>
      <style:text-properties fo:color="#000000" style:font-name="Bitstream Vera Sans" fo:font-size="28pt" fo:font-weight="bold" style:font-size-asian="18pt" style:font-size-complex="18pt"/>
    </style:style>
    <style:style style:name="P10" style:family="paragraph">
      <loext:graphic-properties draw:fill="solid" draw:fill-color="#e6e6ff"/>
      <style:paragraph-properties fo:margin-left="0cm" fo:margin-right="0cm" fo:text-align="center" fo:text-indent="0cm" style:punctuation-wrap="hanging" style:line-break="strict" style:writing-mode="lr-tb" style:font-independent-line-spacing="true"/>
      <style:text-properties fo:color="#000000" style:font-name="Bitstream Vera Sans" fo:font-size="28pt" fo:font-weight="bold" style:font-size-asian="18pt" style:font-weight-asian="bold" style:font-size-complex="18pt" style:font-weight-complex="bold"/>
    </style:style>
    <style:style style:name="P11" style:family="paragraph">
      <style:paragraph-properties fo:margin-left="0cm" fo:margin-right="0cm" fo:margin-top="0.617cm" fo:margin-bottom="0cm" fo:text-align="justify" fo:text-indent="0cm" style:punctuation-wrap="hanging" style:line-break="strict"/>
    </style:style>
    <style:style style:name="P12" style:family="paragraph">
      <loext:graphic-properties draw:fill="none" draw:fill-color="#ffffff"/>
      <style:paragraph-properties fo:margin-left="0cm" fo:margin-right="0cm" fo:margin-top="0.617cm" fo:margin-bottom="0cm" fo:text-align="justify" fo:text-indent="0cm" style:punctuation-wrap="hanging" style:line-break="strict" style:writing-mode="lr-tb" style:font-independent-line-spacing="true"/>
      <style:text-properties fo:font-size="18pt"/>
    </style:style>
    <style:style style:name="P13" style:family="paragraph">
      <style:paragraph-properties fo:margin-left="0cm" fo:margin-right="0cm" fo:text-indent="0cm" style:punctuation-wrap="hanging" style:line-break="strict"/>
    </style:style>
    <style:style style:name="P14" style:family="paragraph">
      <loext:graphic-properties draw:fill="none" draw:fill-color="#ffffff"/>
      <style:paragraph-properties style:writing-mode="lr-tb" style:font-independent-line-spacing="true"/>
    </style:style>
    <style:style style:name="P15" style:family="paragraph">
      <style:paragraph-properties fo:margin-left="0cm" fo:margin-right="0cm" fo:margin-top="0.211cm" fo:margin-bottom="0.317cm" fo:line-height="80%" fo:text-align="justify" fo:text-indent="0.762cm" style:punctuation-wrap="hanging" style:line-break="strict"/>
    </style:style>
    <style:style style:name="P16" style:family="paragraph">
      <style:paragraph-properties fo:margin-left="0cm" fo:margin-right="0cm" fo:margin-top="0.211cm" fo:margin-bottom="0.317cm" fo:line-height="80%" fo:text-align="justify" fo:text-indent="0cm" style:punctuation-wrap="hanging" style:line-break="strict"/>
    </style:style>
    <style:style style:name="P17" style:family="paragraph">
      <style:paragraph-properties fo:margin-left="0cm" fo:margin-right="0cm" fo:margin-top="0.211cm" fo:margin-bottom="0.317cm" fo:line-height="80%" fo:text-align="justify" fo:text-indent="0.76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style:writing-mode="lr-tb" style:font-independent-line-spacing="true"/>
      <style:text-properties fo:color="#000000" style:font-name="Bitstream Vera Sans"/>
    </style:style>
    <style:style style:name="P19" style:family="paragraph">
      <style:paragraph-properties fo:margin-left="0cm" fo:margin-right="0cm" fo:margin-top="0.282cm" fo:margin-bottom="0.423cm" fo:text-align="justify" fo:text-indent="0cm" style:punctuation-wrap="hanging" style:line-break="strict"/>
    </style:style>
    <style:style style:name="P20" style:family="paragraph">
      <loext:graphic-properties draw:fill="none" draw:fill-color="#ffffff"/>
      <style:paragraph-properties style:writing-mode="lr-tb" style:font-independent-line-spacing="true"/>
      <style:text-properties fo:color="#000000" fo:font-size="36pt" style:font-size-asian="36pt" style:font-size-complex="36pt"/>
    </style:style>
    <style:style style:name="P21" style:family="paragraph">
      <style:paragraph-properties fo:margin-left="0cm" fo:margin-right="0cm" fo:margin-top="0.246cm" fo:margin-bottom="0.37cm" fo:text-align="justify" fo:text-indent="0.762cm" style:punctuation-wrap="hanging" style:line-break="strict"/>
    </style:style>
    <style:style style:name="P22"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23" style:family="paragraph">
      <style:paragraph-properties fo:margin-left="0.952cm" fo:margin-right="0cm" fo:margin-top="0.282cm" fo:margin-bottom="0cm" fo:text-align="justify" fo:text-indent="-0.952cm" style:punctuation-wrap="hanging" style:line-break="strict"/>
    </style:style>
    <style:style style:name="P24" style:family="paragraph">
      <style:paragraph-properties fo:margin-left="0.952cm" fo:margin-right="0cm" fo:margin-top="0.282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76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loext:graphic-properties draw:fill="none" draw:fill-color="#ffffff"/>
      <style:paragraph-properties style:writing-mode="lr-tb" style:font-independent-line-spacing="true"/>
      <style:text-properties fo:color="#000000"/>
    </style:style>
    <style:style style:name="P27" style:family="paragraph">
      <style:paragraph-properties fo:margin-left="0.952cm" fo:margin-right="0cm" fo:margin-top="0.282cm" fo:margin-bottom="0cm" fo:text-indent="-0.952cm" style:punctuation-wrap="hanging" style:line-break="strict"/>
    </style:style>
    <style:style style:name="P28" style:family="paragraph">
      <loext:graphic-properties draw:fill="none" draw:fill-color="#bbe0e3"/>
      <style:paragraph-properties style:writing-mode="lr-tb" style:font-independent-line-spacing="true"/>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style:font-name="Bitstream Vera Sans" fo:font-size="36pt" fo:language="ru" fo:country="RU" style:text-underline-style="solid" style:text-underline-width="auto" style:text-underline-color="font-color" fo:font-weight="bold" style:font-size-asian="36pt" style:font-weight-asian="bold" style:font-size-complex="36pt" style:font-weight-complex="bold"/>
    </style:style>
    <style:style style:name="T4" style:family="text">
      <style:text-properties fo:color="#000000" style:font-name="Bitstream Vera Sans" fo:font-size="36pt" fo:language="ru" fo:country="RU" style:font-size-asian="36pt" style:font-size-complex="36pt"/>
    </style:style>
    <style:style style:name="T5" style:family="text">
      <style:text-properties fo:color="#000000" style:font-name="Bitstream Vera Sans1" fo:font-size="36pt" fo:language="ru" fo:country="RU" style:font-name-asian="Bitstream Vera Sans1" style:font-size-asian="36pt" style:font-name-complex="Bitstream Vera Sans1" style:font-size-complex="36pt"/>
    </style:style>
    <style:style style:name="T6" style:family="text">
      <style:text-properties fo:color="#000000" style:font-name="Bitstream Vera Sans" fo:font-size="36pt" fo:language="ru" fo:country="RU" fo:font-weight="bold" style:font-size-asian="36pt" style:font-weight-asian="bold" style:font-size-complex="36pt" style:font-weight-complex="bold"/>
    </style:style>
    <style:style style:name="T7" style:family="text">
      <style:text-properties fo:color="#000000" style:font-name="Bitstream Vera Sans" fo:font-size="34pt" fo:font-weight="bold" style:font-size-asian="34pt" style:font-weight-asian="bold" style:font-size-complex="34pt" style:font-weight-complex="bold"/>
    </style:style>
    <style:style style:name="T8" style:family="text">
      <style:text-properties fo:color="#000000" style:font-name="Bitstream Vera Sans" fo:font-size="28pt" fo:font-weight="bold" style:font-size-asian="18pt" style:font-size-complex="18pt"/>
    </style:style>
    <style:style style:name="T9" style:family="text">
      <style:text-properties fo:color="#000000" style:font-name="Bitstream Vera Sans" fo:font-size="28pt" fo:font-weight="bold" style:font-size-asian="18pt" style:font-weight-asian="bold" style:font-size-complex="18pt" style:font-weight-complex="bold"/>
    </style:style>
    <style:style style:name="T10" style:family="text">
      <style:text-properties fo:color="#000000" fo:font-size="28pt" style:font-size-asian="28pt" style:font-size-complex="28pt"/>
    </style:style>
    <style:style style:name="T11" style:family="text">
      <style:text-properties fo:font-weight="bold" style:font-weight-asian="bold"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color="#000000" style:font-name="Bitstream Vera Sans" fo:font-size="24pt" fo:language="ru" fo:country="RU" style:font-size-asian="24pt" style:font-size-complex="24pt"/>
    </style:style>
    <style:style style:name="T14" style:family="text">
      <style:text-properties fo:color="#000000" style:font-name="Bitstream Vera Sans" fo:font-size="24pt" fo:language="en" fo:country="US" style:font-size-asian="24pt" style:font-size-complex="24pt"/>
    </style:style>
    <style:style style:name="T15" style:family="text">
      <style:text-properties fo:color="#000000" style:font-name="Bitstream Vera Sans1" fo:font-size="24pt" fo:language="ru" fo:country="RU" style:font-name-asian="Bitstream Vera Sans1" style:font-size-asian="24pt" style:font-name-complex="Bitstream Vera Sans1" style:font-size-complex="24pt"/>
    </style:style>
    <style:style style:name="T16" style:family="text">
      <style:text-properties fo:color="#000000" style:font-name="Bitstream Vera Sans" fo:font-size="24pt" fo:language="en" fo:country="US" fo:font-weight="bold" style:font-size-asian="24pt" style:font-weight-asian="bold" style:font-size-complex="24pt" style:font-weight-complex="bold"/>
    </style:style>
    <style:style style:name="T17" style:family="text">
      <style:text-properties fo:font-size="40pt" fo:font-weight="bold" style:font-size-asian="40pt" style:font-weight-asian="bold" style:font-size-complex="40pt" style:font-weight-complex="bold"/>
    </style:style>
    <style:style style:name="T18" style:family="text">
      <style:text-properties fo:font-size="30pt" fo:font-weight="bold" style:font-size-asian="30pt" style:font-weight-asian="bold" style:font-size-complex="30pt" style:font-weight-complex="bold"/>
    </style:style>
    <style:style style:name="T19" style:family="text">
      <style:text-properties fo:color="#000000" fo:font-size="36pt" fo:language="ru" fo:country="RU" style:font-size-asian="36pt" style:font-size-complex="36pt"/>
    </style:style>
    <style:style style:name="T20" style:family="text">
      <style:text-properties fo:font-size="36pt" fo:font-weight="bold" style:font-size-asian="36pt" style:font-weight-asian="bold" style:font-size-complex="36pt" style:font-weight-complex="bold"/>
    </style:style>
    <style:style style:name="T21" style:family="text">
      <style:text-properties fo:color="#000000" style:font-name="Bitstream Vera Sans" fo:font-size="28pt" style:font-size-asian="28pt" style:font-size-complex="28pt"/>
    </style:style>
    <style:style style:name="T22" style:family="text">
      <style:text-properties fo:color="#000000" style:font-name="Bitstream Vera Sans" fo:font-size="28pt" style:text-underline-style="solid" style:text-underline-width="auto" style:text-underline-color="font-color" fo:font-weight="bold" style:font-size-asian="28pt" style:font-weight-asian="bold" style:font-size-complex="28pt" style:font-weight-complex="bold"/>
    </style:style>
    <style:style style:name="T23" style:family="text">
      <style:text-properties fo:color="#000000" style:font-name="Bitstream Vera Sans" fo:font-size="28pt" fo:language="ru" fo:country="RU" style:font-size-asian="28pt" style:font-size-complex="28pt"/>
    </style:style>
    <style:style style:name="T24" style:family="text">
      <style:text-properties fo:color="#000000" style:font-name="Bitstream Vera Sans" fo:font-size="28pt" fo:language="en" fo:country="US" style:font-size-asian="28pt" style:font-size-complex="28pt"/>
    </style:style>
    <style:style style:name="T25" style:family="text">
      <style:text-properties fo:color="#000000" style:font-name="Bitstream Vera Sans1" fo:font-size="28pt" fo:language="ru" fo:country="RU" style:font-name-asian="Bitstream Vera Sans1" style:font-size-asian="28pt" style:font-name-complex="Bitstream Vera Sans1" style:font-size-complex="28pt"/>
    </style:style>
    <style:style style:name="T26" style:family="text">
      <style:text-properties fo:color="#000000" style:font-name="Bitstream Vera Serif" fo:font-size="28pt" fo:language="ru" fo:country="RU" style:font-size-asian="28pt" style:font-size-complex="28pt"/>
    </style:style>
    <style:style style:name="T27" style:family="text">
      <style:text-properties fo:color="#000000" style:text-position="-25% 58%" style:font-name="Bitstream Vera Serif" fo:font-size="28pt" fo:language="ru" fo:country="RU" style:font-size-asian="28pt" style:font-size-complex="28pt"/>
    </style:style>
    <style:style style:name="T28" style:family="text">
      <style:text-properties fo:color="#000000" style:font-name="Bitstream Vera Sans" fo:font-size="22pt" fo:language="ru" fo:country="RU" style:font-size-asian="22pt" style:font-size-complex="22pt"/>
    </style:style>
    <style:style style:name="T29" style:family="text">
      <style:text-properties fo:color="#000000" style:font-name="Bitstream Vera Serif" fo:font-size="44pt" fo:language="ru" fo:country="RU" fo:font-weight="bold" style:font-size-asian="44pt" style:font-weight-asian="bold" style:font-size-complex="44pt" style:font-weight-complex="bold"/>
    </style:style>
    <style:style style:name="T30" style:family="text">
      <style:text-properties fo:color="#000000" style:text-position="-25% 58%" style:font-name="Bitstream Vera Serif" fo:font-size="44pt" fo:language="ru" fo:country="RU" fo:font-weight="bold" style:font-size-asian="44pt" style:font-weight-asian="bold" style:font-size-complex="44pt" style:font-weight-complex="bold"/>
    </style:style>
    <style:style style:name="T31" style:family="text">
      <style:text-properties fo:color="#000000" style:text-position="30% 58%" style:font-name="Bitstream Vera Serif" fo:font-size="44pt" fo:language="ru" fo:country="RU" fo:font-weight="bold" style:font-size-asian="44pt" style:font-weight-asian="bold" style:font-size-complex="44pt" style:font-weight-complex="bold"/>
    </style:style>
    <style:style style:name="T32" style:family="text">
      <style:text-properties fo:color="#000000" style:font-name="Bitstream Vera Serif" fo:font-size="22pt" fo:language="ru" fo:country="RU" style:font-size-asian="22pt" style:font-size-complex="22pt"/>
    </style:style>
    <style:style style:name="T33" style:family="text">
      <style:text-properties fo:color="#000000" style:font-name="Bitstream Vera Serif" fo:font-size="28pt" style:font-size-asian="28pt" style:font-size-complex="28pt"/>
    </style:style>
    <style:style style:name="T34" style:family="text">
      <style:text-properties fo:color="#000000" style:text-position="-25% 58%" style:font-name="Bitstream Vera Serif" fo:font-size="28pt" style:font-size-asian="28pt" style:font-size-complex="28pt"/>
    </style:style>
    <style:style style:name="T35" style:family="text">
      <style:text-properties fo:color="#000000" style:font-name="Bitstream Vera Serif" fo:font-size="44pt" fo:font-weight="bold" style:font-size-asian="44pt" style:font-weight-asian="bold" style:font-size-complex="44pt" style:font-weight-complex="bold"/>
    </style:style>
    <style:style style:name="T36" style:family="text">
      <style:text-properties fo:color="#000000" style:text-position="-25% 58%" style:font-name="Bitstream Vera Serif" fo:font-size="40pt" fo:font-weight="bold" style:font-size-asian="40pt" style:font-weight-asian="bold" style:font-size-complex="40pt" style:font-weight-complex="bold"/>
    </style:style>
    <style:style style:name="T37" style:family="text">
      <style:text-properties fo:color="#000000" style:text-position="30% 58%" style:font-name="Bitstream Vera Serif" fo:font-size="44pt" fo:font-weight="bold" style:font-size-asian="44pt" style:font-weight-asian="bold" style:font-size-complex="44pt" style:font-weight-complex="bold"/>
    </style:style>
    <style:style style:name="T38" style:family="text">
      <style:text-properties fo:color="#000000" style:font-name="Bitstream Vera Serif" fo:font-size="20pt" fo:font-weight="bold" style:font-size-asian="20pt" style:font-weight-asian="bold" style:font-size-complex="20pt" style:font-weight-complex="bold"/>
    </style:style>
    <style:style style:name="T39" style:family="text">
      <style:text-properties fo:color="#000000" style:font-name="Bitstream Vera Seri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3">
      <text:list-level-style-number text:level="1" style:num-format="">
        <style:list-level-properties/>
        <style:text-properties fo:color="#6e1826"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5">
      <text:list-level-style-bullet text:level="1" text:bullet-char="•">
        <style:list-level-properties text:space-before="0.76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office:automatic-styles>
  <office:body>
    <office:presentation>
      <presentation:date-time-decl presentation:name="dtd1" presentation:source="current-date" style:data-style-name="D3"/>
      <draw:page draw:name="page1" draw:style-name="dp1" draw:master-page-name="bluesquares" presentation:presentation-page-layout-name="AL1T0" presentation:use-date-time-name="dtd1">
        <office:forms form:automatic-focus="false" form:apply-design-mode="false"/>
        <draw:frame presentation:style-name="pr1" draw:text-style-name="P2" draw:layer="layout" svg:width="21.59cm" svg:height="8.45cm" svg:x="1.905cm" svg:y="5.075cm" presentation:class="title" presentation:user-transformed="true">
          <draw:text-box>
            <text:list text:style-name="L1">
              <text:list-header>
                <text:p text:style-name="P1"><text:span text:style-name="T1">Системы счисления.</text:span><text:span text:style-name="T1"><text:line-break/></text:span><text:span text:style-name="T1">Позиционные системы счисления</text:span><text:span text:style-name="T2"> </text:span></text:p>
              </text:list-header>
            </text:list>
          </draw:text-box>
        </draw:frame>
        <presentation:notes draw:style-name="dp2">
          <draw:page-thumbnail draw:style-name="gr1" draw:layer="layout" svg:width="11.265cm" svg:height="8.704cm" svg:x="3.892cm" svg:y="2.54cm" draw:page-number="1" presentation:class="page"/>
          <draw:frame presentation:style-name="pr2" draw:text-style-name="P3" draw:layer="layout" svg:width="13.253cm" svg:height="9.663cm" svg:x="2.904cm" svg:y="12.09cm" presentation:class="notes" presentation:placeholder="true">
            <draw:text-box/>
          </draw:frame>
        </presentation:notes>
      </draw:page>
      <draw:page draw:name="page2" draw:style-name="dp1" draw:master-page-name="bluesquares" presentation:use-date-time-name="dtd1">
        <office:forms form:automatic-focus="false" form:apply-design-mode="false"/>
        <draw:frame draw:style-name="gr2" draw:text-style-name="P6" draw:layer="layout" svg:width="23.199cm" svg:height="14.227cm" svg:x="1.3cm" svg:y="3.5cm">
          <draw:text-box>
            <text:list text:style-name="L2">
              <text:list-header>
                <text:p xml:id="id4" text:id="id4" text:style-name="P4"><text:span text:style-name="T3">Система счисления</text:span><text:span text:style-name="T4"> </text:span><text:span text:style-name="T5">—</text:span><text:span text:style-name="T4"> это зна-ковая система, определяющая способ записи (изображения) чисел.</text:span><text:span text:style-name="T6"> </text:span></text:p>
                <text:p text:style-name="P4"><text:span text:style-name="T6"/></text:p>
                <text:p xml:id="id5" text:id="id5" text:style-name="P5"><text:span text:style-name="T4">Все системы счисления, которые существовали раньше и которые используются в настоящее время, делятся на две группы:</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 anim:sub-item="text" smil:attributeName="visibility" smil:to="visible"/>
                  <anim:transitionFilter smil:dur="0.5s" smil:targetElement="id5" anim:sub-item="text" smil:type="waterfallWipe" smil:subtype="horizontalLeft"/>
                </anim:par>
              </anim:par>
            </anim:par>
          </anim:seq>
        </anim:par>
        <presentation:notes draw:style-name="dp2">
          <draw:page-thumbnail draw:style-name="gr1" draw:layer="layout" svg:width="11.265cm" svg:height="8.704cm" svg:x="3.892cm" svg:y="2.54cm" draw:page-number="2" presentation:class="page"/>
          <draw:frame presentation:style-name="pr2" draw:text-style-name="P3" draw:layer="layout" svg:width="13.253cm" svg:height="9.663cm" svg:x="2.904cm" svg:y="12.09cm" presentation:class="notes" presentation:placeholder="true">
            <draw:text-box/>
          </draw:frame>
        </presentation:notes>
      </draw:page>
      <draw:page draw:name="page3" draw:style-name="dp1" draw:master-page-name="bluesquares" presentation:use-date-time-name="dtd1">
        <office:forms form:automatic-focus="false" form:apply-design-mode="false"/>
        <draw:g draw:name="Organization Chart 6">
          <draw:connector draw:name="_s1028" draw:style-name="gr3" draw:text-style-name="P7" draw:layer="layout" svg:x1="18.961cm" svg:y1="9.535cm" svg:x2="12.498cm" svg:y2="7.691cm" draw:start-shape="id1" draw:start-glue-point="0" draw:end-shape="id2" draw:end-glue-point="2" svg:d="M18961 9535v-923h-6463v-921" svg:viewBox="0 0 6464 1845">
            <text:p/>
          </draw:connector>
          <draw:connector draw:name="_s1029" draw:style-name="gr3" draw:text-style-name="P7" draw:layer="layout" svg:x1="6.038cm" svg:y1="9.535cm" svg:x2="12.498cm" svg:y2="7.691cm" draw:start-shape="id3" draw:start-glue-point="0" draw:end-shape="id2" draw:end-glue-point="2" svg:d="M6038 9535v-923h6460v-921" svg:viewBox="0 0 6461 1845">
            <text:p/>
          </draw:connector>
          <draw:custom-shape draw:name="_s1030" draw:style-name="gr4" draw:text-style-name="P8" xml:id="id2" draw:id="id2" draw:layer="layout" svg:width="11.076cm" svg:height="3.691cm" svg:x="6.96cm" svg:y="4cm">
            <text:list text:style-name="L3">
              <text:list-header>
                <text:p text:style-name="P1"><text:span text:style-name="T7">Системы счислен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1" draw:style-name="gr5" draw:text-style-name="P9" xml:id="id3" draw:id="id3" draw:layer="layout" svg:width="11.076cm" svg:height="3.691cm" svg:x="0.5cm" svg:y="9.535cm">
            <text:list text:style-name="L3">
              <text:list-header>
                <text:p text:style-name="P1"><text:span text:style-name="T8">Непозицион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32" draw:style-name="gr6" draw:text-style-name="P10" xml:id="id1" draw:id="id1" draw:layer="layout" svg:width="11.076cm" svg:height="3.691cm" svg:x="13.423cm" svg:y="9.535cm">
            <text:list text:style-name="L3">
              <text:list-header>
                <text:p text:style-name="P1"><text:span text:style-name="T9">Позицион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 Box 14" draw:style-name="gr7" draw:text-style-name="P12" xml:id="id6" draw:id="id6" draw:layer="layout" svg:width="23.199cm" svg:height="3.816cm" svg:x="0.9cm" svg:y="13.927cm">
          <text:list text:style-name="L4">
            <text:list-header>
              <text:p text:style-name="P11"><text:span text:style-name="T10">В позиционных системах счисления значение цифры зависит от позиции в числе, а непозиционных – не зависит.</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 smil:attributeName="visibility" smil:to="visible"/>
                  <anim:transitionFilter smil:dur="0.5s" smil:targetElement="id6" smil:type="waterfallWipe" smil:subtype="horizontalLeft"/>
                </anim:par>
              </anim:par>
            </anim:par>
          </anim:seq>
        </anim:par>
        <presentation:notes draw:style-name="dp2">
          <draw:page-thumbnail draw:style-name="gr1" draw:layer="layout" svg:width="11.265cm" svg:height="8.704cm" svg:x="3.892cm" svg:y="2.54cm" draw:page-number="3" presentation:class="page"/>
          <draw:frame presentation:style-name="pr2" draw:text-style-name="P3" draw:layer="layout" svg:width="13.253cm" svg:height="9.663cm" svg:x="2.904cm" svg:y="12.09cm" presentation:class="notes" presentation:placeholder="true">
            <draw:text-box/>
          </draw:frame>
        </presentation:notes>
      </draw:page>
      <draw:page draw:name="page4" draw:style-name="dp1" draw:master-page-name="bluesquares" presentation:use-date-time-name="dtd1">
        <office:forms form:automatic-focus="false" form:apply-design-mode="false"/>
        <draw:frame presentation:style-name="pr3" draw:text-style-name="P14" draw:layer="layout" svg:width="23.402cm" svg:height="3.886cm" svg:x="1.098cm" svg:y="0.837cm" presentation:class="title" presentation:user-transformed="true">
          <draw:text-box>
            <text:list text:style-name="L1">
              <text:list-header>
                <text:p text:style-name="P13"><text:span text:style-name="T11">Римская </text:span><text:span text:style-name="T11"><text:line-break/></text:span><text:span text:style-name="T12">непозиционная система счисления:</text:span></text:p>
              </text:list-header>
            </text:list>
          </draw:text-box>
        </draw:frame>
        <draw:frame draw:style-name="gr8" draw:text-style-name="P18" draw:layer="layout" svg:width="24.5cm" svg:height="13.926cm" svg:x="0.9cm" svg:y="5.124cm">
          <draw:text-box>
            <text:list text:style-name="L2">
              <text:list-header>
                <text:p xml:id="id7" text:id="id7" text:style-name="P15"><text:span text:style-name="T13">Алфавит (цифры): </text:span><text:span text:style-name="T14">I(1), V(5), X(10), L(50), C(100), D(500), M(1000)</text:span><text:span text:style-name="T13">. </text:span></text:p>
                <text:p xml:id="id8" text:id="id8" text:style-name="P15"><text:span text:style-name="T13">Значение числа равно:</text:span></text:p>
              </text:list-header>
            </text:list>
            <text:list text:style-name="L5">
              <text:list-item>
                <text:p xml:id="id9" text:id="id9" text:style-name="P16"><text:span text:style-name="T13">Cумме значений идущих подряд нескольких одинаковых </text:span><text:span text:style-name="T15">«</text:span><text:span text:style-name="T13">цифр</text:span><text:span text:style-name="T15">»</text:span><text:span text:style-name="T13">.</text:span><text:span text:style-name="T14"> </text:span><text:span text:style-name="T13">Например:</text:span></text:p>
              </text:list-item>
            </text:list>
            <text:list text:style-name="L2">
              <text:list-header>
                <text:p xml:id="id10" text:id="id10" text:style-name="P17"><text:span text:style-name="T13"><text:tab/></text:span><text:span text:style-name="T16">XX = 10+10 = 20</text:span></text:p>
              </text:list-header>
            </text:list>
            <text:list text:style-name="L5">
              <text:list-item>
                <text:p xml:id="id11" text:id="id11" text:style-name="P16"><text:span text:style-name="T13">Сумме значений </text:span><text:span text:style-name="T15">«</text:span><text:span text:style-name="T13">цифр</text:span><text:span text:style-name="T15">»</text:span><text:span text:style-name="T13">, если справа от большей </text:span><text:span text:style-name="T15">«</text:span><text:span text:style-name="T13">цифры</text:span><text:span text:style-name="T15">»</text:span><text:span text:style-name="T13"> стоит меньшая. Например:</text:span></text:p>
              </text:list-item>
            </text:list>
            <text:list text:style-name="L2">
              <text:list-header>
                <text:p xml:id="id12" text:id="id12" text:style-name="P17"><text:span text:style-name="T13"><text:tab/></text:span><text:span text:style-name="T16">CCXXXII = 100+100+10+10+10+1+1 = 232</text:span></text:p>
              </text:list-header>
            </text:list>
            <text:list text:style-name="L5">
              <text:list-item>
                <text:p xml:id="id13" text:id="id13" text:style-name="P16"><text:span text:style-name="T13">Pазности значений двух </text:span><text:span text:style-name="T15">«</text:span><text:span text:style-name="T13">цифр</text:span><text:span text:style-name="T15">»</text:span><text:span text:style-name="T13">, если слева от большей </text:span><text:span text:style-name="T15">«</text:span><text:span text:style-name="T13">цифры</text:span><text:span text:style-name="T15">»</text:span><text:span text:style-name="T13"> стоит меньшая. Например:</text:span></text:p>
              </text:list-item>
            </text:list>
            <text:list text:style-name="L2">
              <text:list-header>
                <text:p xml:id="id14" text:id="id14" text:style-name="P17"><text:span text:style-name="T13"><text:tab/></text:span><text:span text:style-name="T16">IV = 5-1 = 4</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8" anim:sub-item="text" smil:attributeName="visibility" smil:to="visible"/>
                  <anim:transitionFilter smil:dur="0.5s" smil:targetElement="id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smil:begin="0.5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smil:begin="0.5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smil:begin="0.5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anim:seq>
        </anim:par>
        <presentation:notes draw:style-name="dp2">
          <draw:page-thumbnail draw:style-name="gr1" draw:layer="layout" svg:width="11.265cm" svg:height="8.704cm" svg:x="3.892cm" svg:y="2.54cm" draw:page-number="4" presentation:class="page"/>
          <draw:frame presentation:style-name="pr2" draw:text-style-name="P3" draw:layer="layout" svg:width="13.253cm" svg:height="9.663cm" svg:x="2.904cm" svg:y="12.09cm" presentation:class="notes" presentation:placeholder="true">
            <draw:text-box/>
          </draw:frame>
        </presentation:notes>
      </draw:page>
      <draw:page draw:name="page5" draw:style-name="dp1" draw:master-page-name="bluesquares" presentation:use-date-time-name="dtd1">
        <office:forms form:automatic-focus="false" form:apply-design-mode="false"/>
        <draw:frame presentation:style-name="pr4" draw:text-style-name="P14" draw:layer="layout" svg:width="23.402cm" svg:height="4.062cm" svg:x="1.098cm" svg:y="0.837cm" presentation:class="title" presentation:user-transformed="true">
          <draw:text-box>
            <text:list text:style-name="L1">
              <text:list-header>
                <text:p text:style-name="P13"><text:span text:style-name="T17">Недостатки </text:span><text:span text:style-name="T17"><text:line-break/></text:span><text:span text:style-name="T18">непозиционных систем счисления:</text:span></text:p>
              </text:list-header>
            </text:list>
          </draw:text-box>
        </draw:frame>
        <draw:frame draw:style-name="gr9" draw:text-style-name="P20" draw:layer="layout" svg:width="23.6cm" svg:height="13.326cm" svg:x="0.9cm" svg:y="5.024cm">
          <draw:text-box>
            <text:list text:style-name="L5">
              <text:list-item>
                <text:p xml:id="id15" text:id="id15" text:style-name="P19"><text:span text:style-name="T4">Существует постоянная потреб-ность введения новых знаков для записи больших чисел.</text:span></text:p>
              </text:list-item>
              <text:list-item>
                <text:p xml:id="id16" text:id="id16" text:style-name="P19"><text:span text:style-name="T4">Невозможно представлять дробные и отрицательные числа.</text:span></text:p>
              </text:list-item>
              <text:list-item>
                <text:p xml:id="id17" text:id="id17" text:style-name="P19"><text:span text:style-name="T4">Сложно выполнять арифметические операции, т.к. не существует алгоритмов их выполнения</text:span><text:span text:style-name="T19">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6" anim:sub-item="text" smil:attributeName="visibility" smil:to="visible"/>
                  <anim:transitionFilter smil:dur="0.5s" smil:targetElement="id1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7" anim:sub-item="text" smil:attributeName="visibility" smil:to="visible"/>
                  <anim:transitionFilter smil:dur="0.5s" smil:targetElement="id17" anim:sub-item="text" smil:type="waterfallWipe" smil:subtype="horizontalLeft"/>
                </anim:par>
              </anim:par>
            </anim:par>
          </anim:seq>
        </anim:par>
        <presentation:notes draw:style-name="dp2">
          <draw:page-thumbnail draw:style-name="gr1" draw:layer="layout" svg:width="11.265cm" svg:height="8.704cm" svg:x="3.892cm" svg:y="2.54cm" draw:page-number="5" presentation:class="page"/>
          <draw:frame presentation:style-name="pr2" draw:text-style-name="P3" draw:layer="layout" svg:width="13.253cm" svg:height="9.663cm" svg:x="2.904cm" svg:y="12.09cm" presentation:class="notes" presentation:placeholder="true">
            <draw:text-box/>
          </draw:frame>
        </presentation:notes>
      </draw:page>
      <draw:page draw:name="page6" draw:style-name="dp1" draw:master-page-name="bluesquares" presentation:use-date-time-name="dtd1">
        <office:forms form:automatic-focus="false" form:apply-design-mode="false"/>
        <draw:frame presentation:style-name="pr4" draw:text-style-name="P14" draw:layer="layout" svg:width="23.402cm" svg:height="4.062cm" svg:x="1.098cm" svg:y="0.837cm" presentation:class="title" presentation:user-transformed="true">
          <draw:text-box>
            <text:list text:style-name="L1">
              <text:list-header>
                <text:p text:style-name="P13"><text:span text:style-name="T11">Позиционные</text:span><text:span text:style-name="T11"><text:line-break/></text:span><text:span text:style-name="T20"> системы счисления:</text:span></text:p>
              </text:list-header>
            </text:list>
          </draw:text-box>
        </draw:frame>
        <draw:frame draw:style-name="gr9" draw:text-style-name="P18" draw:layer="layout" svg:width="23.6cm" svg:height="13.326cm" svg:x="0.9cm" svg:y="5.724cm">
          <draw:text-box>
            <text:list text:style-name="L2">
              <text:list-header>
                <text:p xml:id="id18" text:id="id18" text:style-name="P21"><text:span text:style-name="T21">Значение цифры зависит от позиции в числе. </text:span></text:p>
                <text:p xml:id="id19" text:id="id19" text:style-name="P21"><text:span text:style-name="T21">Позиция цифры в числе называется </text:span><text:span text:style-name="T22">разрядом</text:span><text:span text:style-name="T21">.</text:span></text:p>
                <text:p xml:id="id20" text:id="id20" text:style-name="P21"><text:span text:style-name="T21">Разряд числа возрастает справа налево, от младших разрядов к старшим.</text:span></text:p>
                <text:p xml:id="id21" text:id="id21" text:style-name="P21"><text:span text:style-name="T22">Основание</text:span><text:span text:style-name="T21"> системы равно количеству цифр (знаков в её алфавите).</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 anim:sub-item="text" smil:attributeName="visibility" smil:to="visible"/>
                  <anim:transitionFilter smil:dur="0.5s" smil:targetElement="id1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9" anim:sub-item="text" smil:attributeName="visibility" smil:to="visible"/>
                  <anim:transitionFilter smil:dur="0.5s" smil:targetElement="id1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0" anim:sub-item="text" smil:attributeName="visibility" smil:to="visible"/>
                  <anim:transitionFilter smil:dur="0.5s" smil:targetElement="id2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1" anim:sub-item="text" smil:attributeName="visibility" smil:to="visible"/>
                  <anim:transitionFilter smil:dur="0.5s" smil:targetElement="id21" anim:sub-item="text" smil:type="waterfallWipe" smil:subtype="horizontalLeft"/>
                </anim:par>
              </anim:par>
            </anim:par>
          </anim:seq>
        </anim:par>
        <presentation:notes draw:style-name="dp2">
          <draw:page-thumbnail draw:style-name="gr1" draw:layer="layout" svg:width="11.265cm" svg:height="8.704cm" svg:x="3.892cm" svg:y="2.54cm" draw:page-number="6" presentation:class="page"/>
          <draw:frame presentation:style-name="pr2" draw:text-style-name="P3" draw:layer="layout" svg:width="13.253cm" svg:height="9.663cm" svg:x="2.904cm" svg:y="12.09cm" presentation:class="notes" presentation:placeholder="true">
            <draw:text-box/>
          </draw:frame>
        </presentation:notes>
      </draw:page>
      <draw:page draw:name="page7" draw:style-name="dp1" draw:master-page-name="bluesquares" presentation:use-date-time-name="dtd1">
        <office:forms form:automatic-focus="false" form:apply-design-mode="false"/>
        <draw:frame presentation:style-name="pr4" draw:text-style-name="P22" draw:layer="layout" svg:width="21.59cm" svg:height="4.062cm" svg:x="1.905cm" svg:y="0.837cm" presentation:class="title" presentation:user-transformed="true">
          <draw:text-box>
            <text:list text:style-name="L1">
              <text:list-header>
                <text:p text:style-name="P13"><text:span text:style-name="T11">Десятичная </text:span><text:span text:style-name="T11"><text:line-break/></text:span><text:span text:style-name="T20">система счисления:</text:span></text:p>
              </text:list-header>
            </text:list>
          </draw:text-box>
        </draw:frame>
        <draw:frame draw:style-name="gr10" draw:text-style-name="P18" draw:layer="layout" svg:width="24.404cm" svg:height="11.43cm" svg:x="0.498cm" svg:y="5.503cm">
          <draw:text-box>
            <text:list text:style-name="L2">
              <text:list-header>
                <text:p xml:id="id22" text:id="id22" text:style-name="P23"><text:span text:style-name="T23">Алфавит (цифры): 0, </text:span><text:span text:style-name="T24">1, </text:span><text:span text:style-name="T23">2, 3, 4, </text:span><text:span text:style-name="T24">5,</text:span><text:span text:style-name="T23"> 6, 7, 8, 9.</text:span></text:p>
                <text:p xml:id="id23" text:id="id23" text:style-name="P23"><text:span text:style-name="T23">Основание системы счисления </text:span><text:span text:style-name="T25">—</text:span><text:span text:style-name="T23"> 10. </text:span></text:p>
                <text:p text:style-name="P23"><text:span text:style-name="T23"/></text:p>
                <text:p xml:id="id24" text:id="id24" text:style-name="P23"><text:span text:style-name="T23">Развёрнутая запись числа </text:span><text:span text:style-name="T26">555</text:span><text:span text:style-name="T27">10</text:span><text:span text:style-name="T23">:</text:span></text:p>
                <text:p xml:id="id25" text:id="id25" text:style-name="P24"><text:span text:style-name="T28"><text:tab/></text:span><text:span text:style-name="T29">555</text:span><text:span text:style-name="T30">10</text:span><text:span text:style-name="T29"> = 5*10</text:span><text:span text:style-name="T31">2</text:span><text:span text:style-name="T29">+5*10</text:span><text:span text:style-name="T31">1</text:span><text:span text:style-name="T29">+5*10</text:span><text:span text:style-name="T31">0</text:span><text:span text:style-name="T32">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2" anim:sub-item="text" smil:attributeName="visibility" smil:to="visible"/>
                  <anim:transitionFilter smil:dur="0.5s" smil:targetElement="id2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3" anim:sub-item="text" smil:attributeName="visibility" smil:to="visible"/>
                  <anim:transitionFilter smil:dur="0.5s" smil:targetElement="id2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4" anim:sub-item="text" smil:attributeName="visibility" smil:to="visible"/>
                  <anim:transitionFilter smil:dur="0.5s" smil:targetElement="id2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5" anim:sub-item="text" smil:attributeName="visibility" smil:to="visible"/>
                  <anim:transitionFilter smil:dur="0.5s" smil:targetElement="id25" anim:sub-item="text" smil:type="waterfallWipe" smil:subtype="horizontalLeft"/>
                </anim:par>
              </anim:par>
            </anim:par>
          </anim:seq>
        </anim:par>
        <presentation:notes draw:style-name="dp2">
          <draw:page-thumbnail draw:style-name="gr1" draw:layer="layout" svg:width="11.265cm" svg:height="8.704cm" svg:x="3.892cm" svg:y="2.54cm" draw:page-number="7" presentation:class="page"/>
          <draw:frame presentation:style-name="pr2" draw:text-style-name="P3" draw:layer="layout" svg:width="13.253cm" svg:height="9.663cm" svg:x="2.904cm" svg:y="12.09cm" presentation:class="notes" presentation:placeholder="true">
            <draw:text-box/>
          </draw:frame>
        </presentation:notes>
      </draw:page>
      <draw:page draw:name="page8" draw:style-name="dp1" draw:master-page-name="bluesquares" presentation:use-date-time-name="dtd1">
        <office:forms form:automatic-focus="false" form:apply-design-mode="false"/>
        <draw:frame presentation:style-name="pr4" draw:text-style-name="P22" draw:layer="layout" svg:width="21.59cm" svg:height="4.062cm" svg:x="1.905cm" svg:y="0.837cm" presentation:class="title" presentation:user-transformed="true">
          <draw:text-box>
            <text:list text:style-name="L1">
              <text:list-header>
                <text:p text:style-name="P13"><text:span text:style-name="T11">Возможность </text:span><text:span text:style-name="T11"><text:line-break/></text:span><text:span text:style-name="T20">записи дробных чисел:</text:span></text:p>
              </text:list-header>
            </text:list>
          </draw:text-box>
        </draw:frame>
        <draw:frame draw:style-name="gr11" draw:text-style-name="P26" draw:layer="layout" svg:width="24.002cm" svg:height="9.207cm" svg:x="0.9cm" svg:y="7.725cm">
          <draw:text-box>
            <text:list text:style-name="L2">
              <text:list-item>
                <text:p xml:id="id26" text:id="id26" text:style-name="P25"><text:span text:style-name="T21">Развёрнутая запись числа </text:span><text:span text:style-name="T33">555,55</text:span><text:span text:style-name="T34">10</text:span><text:span text:style-name="T21">:</text:span></text:p>
              </text:list-item>
              <text:list-item>
                <text:p xml:id="id27" text:id="id27" text:style-name="P24"><text:span text:style-name="T35">555,55</text:span><text:span text:style-name="T36">10</text:span><text:span text:style-name="T35"> = 5*10</text:span><text:span text:style-name="T37">2 </text:span><text:span text:style-name="T35">+ 5*10</text:span><text:span text:style-name="T37">1 </text:span><text:span text:style-name="T35">+ 5*10</text:span><text:span text:style-name="T37">0 </text:span><text:span text:style-name="T35">+ 5*10</text:span><text:span text:style-name="T37">-1 </text:span><text:span text:style-name="T35">+ 5*10</text:span><text:span text:style-name="T37">-2</text:span><text:span text:style-name="T38"> </text:span><text:span text:style-name="T39"><text:s/></text:span></text:p>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26" anim:sub-item="text" smil:attributeName="visibility" smil:to="visible"/>
                  <anim:transitionFilter smil:dur="0.5s" smil:targetElement="id26"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 anim:sub-item="text" smil:attributeName="visibility" smil:to="visible"/>
                  <anim:transitionFilter smil:dur="0.5s" smil:targetElement="id27" anim:sub-item="text" smil:type="waterfallWipe" smil:subtype="horizontalRight"/>
                </anim:par>
              </anim:par>
            </anim:par>
          </anim:seq>
        </anim:par>
        <presentation:notes draw:style-name="dp2">
          <draw:page-thumbnail draw:style-name="gr1" draw:layer="layout" svg:width="11.265cm" svg:height="8.704cm" svg:x="3.892cm" svg:y="2.54cm" draw:page-number="8" presentation:class="page"/>
          <draw:frame presentation:style-name="pr2" draw:text-style-name="P3" draw:layer="layout" svg:width="13.253cm" svg:height="9.663cm" svg:x="2.904cm" svg:y="12.09cm" presentation:class="notes" presentation:placeholder="true">
            <draw:text-box/>
          </draw:frame>
        </presentation:notes>
      </draw:page>
      <draw:page draw:name="page9" draw:style-name="dp1" draw:master-page-name="bluesquares" presentation:use-date-time-name="dtd1">
        <office:forms form:automatic-focus="false" form:apply-design-mode="false"/>
        <draw:frame presentation:style-name="pr4" draw:text-style-name="P14" draw:layer="layout" svg:width="21.59cm" svg:height="4.062cm" svg:x="1.901cm" svg:y="2.923cm" presentation:class="title" presentation:user-transformed="true">
          <draw:text-box>
            <text:list text:style-name="L1">
              <text:list-header>
                <text:p text:style-name="P13">Задание на дом:</text:p>
              </text:list-header>
            </text:list>
          </draw:text-box>
        </draw:frame>
        <draw:frame draw:style-name="gr12" draw:text-style-name="P18" draw:layer="layout" svg:width="22.397cm" svg:height="8.008cm" svg:x="1.904cm" svg:y="8.925cm">
          <draw:text-box>
            <text:list text:style-name="L2">
              <text:list-header>
                <text:p text:style-name="P27"><text:span text:style-name="T14">§</text:span><text:span text:style-name="T13"> 9, 10</text:span></text:p>
              </text:list-header>
            </text:list>
          </draw:text-box>
        </draw:frame>
        <presentation:notes draw:style-name="dp3" presentation:use-date-time-name="dtd1">
          <draw:page-thumbnail draw:style-name="gr1" draw:layer="layout" svg:width="12.7cm" svg:height="9.525cm" svg:x="3.175cm" svg:y="1.905cm" draw:page-number="9" presentation:class="page"/>
          <draw:frame presentation:style-name="pr5" draw:text-style-name="P28" draw:layer="layout" svg:width="15.24cm" svg:height="11.431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1" svg:font-family="'Bitstream Vera Sans'" style:font-adornments="Roman" style:font-family-generic="swiss"/>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marker draw:name="Arrow" svg:viewBox="0 0 20 30" svg:d="M10 0l-10 30h20z"/>
    <draw:marker draw:name="Arrowhead_20_1" draw:display-name="Arrowhead 1" svg:viewBox="0 0 318 318" svg:d="M159 0l159 318h-318z"/>
    <draw:marker draw:name="Arrowhead_20_10" draw:display-name="Arrowhead 10" svg:viewBox="0 0 318 318" svg:d="M159 0l159 318h-318z"/>
    <draw:marker draw:name="Arrowhead_20_11" draw:display-name="Arrowhead 11" svg:viewBox="0 0 318 318" svg:d="M159 0l159 318h-318z"/>
    <draw:marker draw:name="Arrowhead_20_12" draw:display-name="Arrowhead 12" svg:viewBox="0 0 318 318" svg:d="M159 0l159 318h-318z"/>
    <draw:marker draw:name="Arrowhead_20_13" draw:display-name="Arrowhead 13" svg:viewBox="0 0 318 318" svg:d="M159 0l159 318h-318z"/>
    <draw:marker draw:name="Arrowhead_20_15" draw:display-name="Arrowhead 15" svg:viewBox="0 0 318 318" svg:d="M159 0l159 318h-318z"/>
    <draw:marker draw:name="Arrowhead_20_2" draw:display-name="Arrowhead 2" svg:viewBox="0 0 318 318" svg:d="M159 0l159 318h-318z"/>
    <draw:marker draw:name="Arrowhead_20_3" draw:display-name="Arrowhead 3" svg:viewBox="0 0 318 318" svg:d="M159 0l159 318h-318z"/>
    <draw:marker draw:name="Arrowhead_20_4" draw:display-name="Arrowhead 4" svg:viewBox="0 0 318 318" svg:d="M159 0l159 318h-318z"/>
    <draw:marker draw:name="Arrowhead_20_5" draw:display-name="Arrowhead 5" svg:viewBox="0 0 318 318" svg:d="M159 0l159 318h-318z"/>
    <draw:marker draw:name="Arrowhead_20_6" draw:display-name="Arrowhead 6" svg:viewBox="0 0 318 318" svg:d="M159 0l159 318h-318z"/>
    <draw:marker draw:name="Arrowhead_20_7" draw:display-name="Arrowhead 7" svg:viewBox="0 0 318 318" svg:d="M159 0l159 318h-318z"/>
    <draw:marker draw:name="Arrowhead_20_8" draw:display-name="Arrowhead 8" svg:viewBox="0 0 318 318" svg:d="M159 0l159 318h-318z"/>
    <draw:marker draw:name="Arrowhead_20_9" draw:display-name="Arrowhead 9" svg:viewBox="0 0 318 318" svg:d="M159 0l159 318h-318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00"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8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6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6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6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6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6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6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6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f273e"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8b17"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ffe103"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ffe103" draw:fill-gradient-name="Gradient_20_1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e1f08" draw:fill-gradient-name="Gradient_20_1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1f08" draw:fill-gradient-name="Gradient_20_12"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e1f08" draw:fill-gradient-name="Gradient_20_1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00" draw:fill-gradient-name="Gradient_20_14"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e103" draw:fill-gradient-name="Gradient_20_15"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ff8b17"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solid" svg:stroke-width="0.026cm" svg:stroke-color="#fe1f08"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ffe103"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svg:stroke-color="#000000" draw:fill="none" draw:fill-color="#ffffff" draw:auto-grow-height="true" draw:auto-grow-width="false" fo:max-height="0cm" fo:min-height="0.763cm"/>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3"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4"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5"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6"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8"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1"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2"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r13" style:family="presentation" style:parent-style-name="bluesquares-outline1">
      <style:graphic-properties draw:fill-color="#ffffff" draw:auto-grow-height="false" fo:min-height="13.8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7"/>
      <style:paragraph-properties style:writing-mode="lr-tb" style:font-independent-line-spacing="true"/>
    </style:style>
    <style:style style:name="MP6" style:family="paragraph">
      <loext:graphic-properties draw:fill="gradient" draw:fill-color="#ff8b17" draw:fill-gradient-name="Gradient_20_8"/>
      <style:paragraph-properties style:writing-mode="lr-tb" style:font-independent-line-spacing="true"/>
    </style:style>
    <style:style style:name="MP7" style:family="paragraph">
      <loext:graphic-properties draw:fill="gradient" draw:fill-color="#ffe103" draw:fill-gradient-name="Gradient_20_9"/>
      <style:paragraph-properties style:writing-mode="lr-tb" style:font-independent-line-spacing="true"/>
    </style:style>
    <style:style style:name="MP8" style:family="paragraph">
      <loext:graphic-properties draw:fill="gradient" draw:fill-color="#ffe103" draw:fill-gradient-name="Gradient_20_10"/>
      <style:paragraph-properties style:writing-mode="lr-tb" style:font-independent-line-spacing="true"/>
    </style:style>
    <style:style style:name="MP9" style:family="paragraph">
      <loext:graphic-properties draw:fill="gradient" draw:fill-color="#fe1f08" draw:fill-gradient-name="Gradient_20_11"/>
      <style:paragraph-properties style:writing-mode="lr-tb" style:font-independent-line-spacing="true"/>
    </style:style>
    <style:style style:name="MP10" style:family="paragraph">
      <loext:graphic-properties draw:fill="gradient" draw:fill-color="#fe1f08" draw:fill-gradient-name="Gradient_20_12"/>
      <style:paragraph-properties style:writing-mode="lr-tb" style:font-independent-line-spacing="true"/>
    </style:style>
    <style:style style:name="MP11" style:family="paragraph">
      <loext:graphic-properties draw:fill="gradient" draw:fill-color="#fe1f08" draw:fill-gradient-name="Gradient_20_13"/>
      <style:paragraph-properties style:writing-mode="lr-tb" style:font-independent-line-spacing="true"/>
    </style:style>
    <style:style style:name="MP12" style:family="paragraph">
      <loext:graphic-properties draw:fill="gradient" draw:fill-color="#000000" draw:fill-gradient-name="Gradient_20_14"/>
      <style:paragraph-properties style:writing-mode="lr-tb" style:font-independent-line-spacing="true"/>
    </style:style>
    <style:style style:name="MP13" style:family="paragraph">
      <loext:graphic-properties draw:fill="gradient" draw:fill-color="#ffe103" draw:fill-gradient-name="Gradient_20_15"/>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style:paragraph-properties fo:margin-left="0cm" fo:margin-right="0cm" fo:text-indent="0cm" style:punctuation-wrap="hanging" style:line-break="strict" style:writing-mode="lr-tb"/>
    </style:style>
    <style:style style:name="M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3" style:family="paragraph">
      <style:paragraph-properties fo:margin-left="0cm" fo:margin-right="0cm" fo:text-align="end" fo:text-indent="0cm" style:punctuation-wrap="hanging" style:line-break="strict" style:writing-mode="lr-tb"/>
    </style:style>
    <style:style style:name="M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5" style:family="paragraph">
      <style:paragraph-properties fo:text-align="center"/>
    </style:style>
    <style:style style:name="MP26" style:family="paragraph">
      <style:paragraph-properties fo:margin-left="0cm" fo:margin-right="0cm" fo:text-indent="0cm"/>
    </style:style>
    <style:style style:name="MP27" style:family="paragraph">
      <loext:graphic-properties draw:fill="none" draw:fill-color="#ffffff"/>
      <style:paragraph-properties fo:margin-left="0cm" fo:margin-right="0cm" fo:text-indent="0cm"/>
      <style:text-properties fo:font-size="21.7999992370605pt"/>
    </style:style>
    <style:style style:name="MP28" style:family="paragraph">
      <style:paragraph-properties fo:margin-left="0cm" fo:margin-right="0cm" fo:text-align="end" fo:text-indent="0cm"/>
    </style:style>
    <style:style style:name="MP29" style:family="paragraph">
      <loext:graphic-properties draw:fill="none" draw:fill-color="#ffffff"/>
      <style:paragraph-properties fo:margin-left="0cm" fo:margin-right="0cm" fo:text-align="end" fo:text-indent="0cm"/>
      <style:text-properties style:font-name="Helmet" fo:font-size="16.3999996185303pt"/>
    </style:style>
    <style:style style:name="MP30" style:family="paragraph">
      <loext:graphic-properties draw:fill="none"/>
      <style:paragraph-properties fo:text-align="center"/>
    </style:style>
    <style:style style:name="MP31" style:family="paragraph">
      <loext:graphic-properties draw:fill-color="#ffffff"/>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style:font-name="Arial" fo:font-size="12pt" fo:language="ru" fo:country="RU" style:font-size-asian="12pt" style:font-size-complex="12pt"/>
    </style:style>
    <style:style style:name="MT4" style:family="text">
      <style:text-properties fo:color="#ffcc00" fo:font-size="14pt" fo:language="ru" fo:country="RU" style:font-size-asian="14pt" style:font-size-complex="14pt"/>
    </style:style>
    <style:style style:name="MT5" style:family="text">
      <style:text-properties style:font-name="Helmet" fo:font-size="18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g draw:name="Group 2">
        <draw:g draw:name="Group 3">
          <draw:custom-shape draw:name="Oval 4"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8" draw:layer="backgroundobjects" svg:width="2.457cm" svg:height="0.444cm" draw:transform="rotate (-0.788714288976237) translate (22.078cm 2.3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9" draw:style-name="Mgr7" draw:text-style-name="MP9" draw:layer="backgroundobjects" svg:width="1.318cm" svg:height="0.698cm" draw:transform="rotate (-0.788714288976237) translate (23.79cm 4.08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0">
              <draw:custom-shape draw:name="Freeform 21" draw:style-name="Mgr6" draw:text-style-name="MP8" draw:layer="backgroundobjects" svg:width="2.587cm" svg:height="0.494cm" draw:transform="rotate (-0.611912435749212) translate (22.075cm 2.1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2" draw:style-name="Mgr8" draw:text-style-name="MP10" draw:layer="backgroundobjects" svg:width="1.388cm" svg:height="0.776cm" draw:transform="rotate (-0.611912435749212) translate (24.171cm 3.63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3">
              <draw:custom-shape draw:name="Freeform 24" draw:style-name="Mgr6" draw:text-style-name="MP8" draw:layer="backgroundobjects" svg:width="2.473cm" svg:height="0.433cm" draw:transform="rotate (-0.460417856676104) translate (21.971cm 2.04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5" draw:style-name="Mgr8" draw:text-style-name="MP10" draw:layer="backgroundobjects" svg:width="1.328cm" svg:height="0.678cm" draw:transform="rotate (-0.460417856676104) translate (24.167cm 3.1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6">
              <draw:custom-shape draw:name="Freeform 27" draw:style-name="Mgr6" draw:text-style-name="MP8" draw:layer="backgroundobjects" svg:width="2.389cm" svg:height="0.478cm" draw:transform="rotate (-0.31415926535898) translate (21.918cm 1.9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8" draw:style-name="Mgr8" draw:text-style-name="MP10" draw:layer="backgroundobjects" svg:width="1.283cm" svg:height="0.75cm" draw:transform="rotate (-0.31415926535898) translate (24.171cm 2.68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9">
              <draw:custom-shape draw:name="Freeform 30" draw:style-name="Mgr6" draw:text-style-name="MP8" draw:layer="backgroundobjects" svg:width="2.202cm" svg:height="0.445cm" draw:transform="rotate (-0.134739418253963) translate (21.873cm 1.82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1" draw:style-name="Mgr8" draw:text-style-name="MP10" draw:layer="backgroundobjects" svg:width="1.183cm" svg:height="0.698cm" draw:transform="rotate (-0.134739418253963) translate (24.04cm 2.1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2">
              <draw:custom-shape draw:name="Freeform 33" draw:style-name="Mgr6" draw:text-style-name="MP8" draw:layer="backgroundobjects" svg:width="2.001cm" svg:height="0.31cm" draw:transform="rotate (0.02460914245312) translate (21.866cm 1.82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4" draw:style-name="Mgr8" draw:text-style-name="MP10" draw:layer="backgroundobjects" svg:width="1.074cm" svg:height="0.486cm" draw:transform="rotate (0.02460914245312) translate (23.853cm 1.7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5">
              <draw:custom-shape draw:name="Freeform 36" draw:style-name="Mgr6" draw:text-style-name="MP8" draw:layer="backgroundobjects" svg:width="1.758cm" svg:height="0.305cm" draw:transform="rotate (0.233525053916841) translate (21.793cm 1.77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7" draw:style-name="Mgr8" draw:text-style-name="MP10" draw:layer="backgroundobjects" svg:width="0.944cm" svg:height="0.48cm" draw:transform="rotate (0.233525053916841) translate (23.496cm 1.3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8">
              <draw:custom-shape draw:name="Freeform 39" draw:style-name="Mgr9" draw:text-style-name="MP11" draw:layer="backgroundobjects" svg:width="2.458cm" svg:height="0.444cm" draw:transform="rotate (-0.788714288976238) translate (19.349cm 2.51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0" draw:style-name="Mgr7" draw:text-style-name="MP9" draw:layer="backgroundobjects" svg:width="1.318cm" svg:height="0.698cm" draw:transform="rotate (-0.788714288976237) translate (18.657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1">
              <draw:custom-shape draw:name="Freeform 42" draw:style-name="Mgr9" draw:text-style-name="MP11" draw:layer="backgroundobjects" svg:width="2.587cm" svg:height="0.495cm" draw:transform="rotate (-0.611912435749212) translate (18.91cm 2.39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3" draw:style-name="Mgr7" draw:text-style-name="MP9" draw:layer="backgroundobjects" svg:width="1.389cm" svg:height="0.777cm" draw:transform="rotate (-0.611912435749212) translate (17.922cm 3.88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4">
              <draw:custom-shape draw:name="Freeform 45" draw:style-name="Mgr9" draw:text-style-name="MP11" draw:layer="backgroundobjects" svg:width="2.474cm" svg:height="0.433cm" draw:transform="rotate (-0.460417856676104) translate (18.824cm 2.29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6" draw:style-name="Mgr10" draw:text-style-name="MP12" draw:layer="backgroundobjects" svg:width="1.328cm" svg:height="0.678cm" draw:transform="rotate (-0.460417856676104) translate (17.727cm 3.4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7">
              <draw:custom-shape draw:name="Freeform 48" draw:style-name="Mgr9" draw:text-style-name="MP11" draw:layer="backgroundobjects" svg:width="2.39cm" svg:height="0.47cm" draw:transform="rotate (-0.31415926535898) translate (18.765cm 2.1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9" draw:style-name="Mgr10" draw:text-style-name="MP12" draw:layer="backgroundobjects" svg:width="1.283cm" svg:height="0.749cm" draw:transform="rotate (-0.31415926535898) translate (17.658cm 2.93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0">
              <draw:custom-shape draw:name="Freeform 51" draw:style-name="Mgr9" draw:text-style-name="MP11" draw:layer="backgroundobjects" svg:width="2.201cm" svg:height="0.443cm" draw:transform="rotate (-0.134739418253963) translate (18.788cm 2.08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2" draw:style-name="Mgr10" draw:text-style-name="MP12" draw:layer="backgroundobjects" svg:width="1.182cm" svg:height="0.692cm" draw:transform="rotate (-0.134739418253963) translate (17.701cm 2.39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3">
              <draw:custom-shape draw:name="Freeform 54" draw:style-name="Mgr9" draw:text-style-name="MP11" draw:layer="backgroundobjects" svg:width="2.001cm" svg:height="0.311cm" draw:transform="rotate (0.02460914245312) translate (18.944cm 2.0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5" draw:style-name="Mgr10" draw:text-style-name="MP12" draw:layer="backgroundobjects" svg:width="1.075cm" svg:height="0.469cm" draw:transform="rotate (0.02460914245312) translate (17.855cm 2.03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6">
              <draw:custom-shape draw:name="Freeform 57" draw:style-name="Mgr9" draw:text-style-name="MP11" draw:layer="backgroundobjects" svg:width="1.758cm" svg:height="0.305cm" draw:transform="rotate (0.233525053916841) translate (19.21cm 2.0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8" draw:style-name="Mgr10" draw:text-style-name="MP12" draw:layer="backgroundobjects" svg:width="0.943cm" svg:height="0.481cm" draw:transform="rotate (0.233525053916841) translate (18.293cm 1.63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9">
              <draw:custom-shape draw:name="Freeform 60" draw:style-name="Mgr9" draw:text-style-name="MP11" draw:layer="backgroundobjects" svg:width="1.756cm" svg:height="0.307cm" draw:transform="rotate (0.371755130674792) translate (19.379cm 2.05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1" draw:style-name="Mgr10" draw:text-style-name="MP12" draw:layer="backgroundobjects" svg:width="0.944cm" svg:height="0.483cm" draw:transform="rotate (0.371755130674792) translate (18.405cm 1.42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2">
              <draw:custom-shape draw:name="Freeform 63" draw:style-name="Mgr9" draw:text-style-name="MP11" draw:layer="backgroundobjects" svg:width="1.76cm" svg:height="0.305cm" draw:transform="rotate (0.590095820099283) translate (19.63cm 2.10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4" draw:style-name="Mgr10" draw:text-style-name="MP12" draw:layer="backgroundobjects" svg:width="0.944cm" svg:height="0.479cm" draw:transform="rotate (0.590095820099283) translate (18.72cm 1.14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5">
              <draw:custom-shape draw:name="Freeform 66" draw:style-name="Mgr9" draw:text-style-name="MP11" draw:layer="backgroundobjects" svg:width="1.783cm" svg:height="0.303cm" draw:transform="rotate (0.775100720810682) translate (19.881cm 2.05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7" draw:style-name="Mgr10" draw:text-style-name="MP12" draw:layer="backgroundobjects" svg:width="0.959cm" svg:height="0.479cm" draw:transform="rotate (0.775100720810682) translate (19.077cm 0.83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8">
              <draw:custom-shape draw:name="Freeform 69" draw:style-name="Mgr9" draw:text-style-name="MP11" draw:layer="backgroundobjects" svg:width="1.569cm" svg:height="0.305cm" draw:transform="rotate (1.01054563690472) translate (20.352cm 2.0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0" draw:style-name="Mgr10" draw:text-style-name="MP12" draw:layer="backgroundobjects" svg:width="0.843cm" svg:height="0.479cm" draw:transform="rotate (1.01054563690472) translate (19.754cm 0.7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1">
              <draw:custom-shape draw:name="Freeform 72" draw:style-name="Mgr9" draw:text-style-name="MP11" draw:layer="backgroundobjects" svg:width="1.511cm" svg:height="0.305cm" draw:transform="rotate (1.2004374595217) translate (20.673cm 2.07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3" draw:style-name="Mgr10" draw:text-style-name="MP12" draw:layer="backgroundobjects" svg:width="0.812cm" svg:height="0.481cm" draw:transform="rotate (1.2004374595217) translate (20.242cm 0.69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4">
              <draw:custom-shape draw:name="Freeform 75" draw:style-name="Mgr6" draw:text-style-name="MP8" draw:layer="backgroundobjects" svg:width="1.756cm" svg:height="0.306cm" draw:transform="rotate (0.385717764690747) translate (21.648cm 1.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8" draw:text-style-name="MP10" draw:layer="backgroundobjects" svg:width="0.943cm" svg:height="0.482cm" draw:transform="rotate (0.385717764690747) translate (23.27cm 1.11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7">
              <draw:custom-shape draw:name="Freeform 78" draw:style-name="Mgr6" draw:text-style-name="MP8" draw:layer="backgroundobjects" svg:width="1.759cm" svg:height="0.307cm" draw:transform="rotate (0.558854426488584) translate (21.494cm 1.79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0.944cm" svg:height="0.483cm" draw:transform="rotate (0.558854426488584) translate (22.982cm 0.87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80" draw:style-name="Mgr9" draw:text-style-name="MP11" draw:layer="backgroundobjects" svg:width="1.463cm" svg:height="0.207cm" draw:transform="rotate (1.33203528512207) translate (21.035cm 2.14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1" draw:style-name="Mgr10" draw:text-style-name="MP12" draw:layer="backgroundobjects" svg:width="0.784cm" svg:height="0.327cm" draw:transform="rotate (1.33203528512207) translate (20.749cm 0.78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82">
              <draw:custom-shape draw:name="Freeform 83" draw:style-name="Mgr6" draw:text-style-name="MP8" draw:layer="backgroundobjects" svg:width="1.514cm" svg:height="0.262cm" draw:transform="rotate (1.12224670903235) translate (21.29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4" draw:style-name="Mgr8" draw:text-style-name="MP10" draw:layer="backgroundobjects" svg:width="0.812cm" svg:height="0.412cm" draw:transform="rotate (1.12224670903235) translate (21.952cm 0.70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5">
              <draw:custom-shape draw:name="Freeform 86" draw:style-name="Mgr6" draw:text-style-name="MP8" draw:layer="backgroundobjects" svg:width="1.646cm" svg:height="0.384cm" draw:transform="rotate (0.807912910748175) translate (21.286cm 1.91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7" draw:style-name="Mgr8" draw:text-style-name="MP10" draw:layer="backgroundobjects" svg:width="0.883cm" svg:height="0.601cm" draw:transform="rotate (0.807912910748175) translate (22.424cm 0.74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8">
              <draw:custom-shape draw:name="Freeform 89" draw:style-name="Mgr6" draw:text-style-name="MP8" draw:layer="backgroundobjects" svg:width="1.358cm" svg:height="0.122cm" draw:transform="rotate (1.42645759765497) translate (21.41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0" draw:style-name="Mgr8" draw:text-style-name="MP10" draw:layer="backgroundobjects" svg:width="0.729cm" svg:height="0.192cm" draw:transform="rotate (1.42645759765497) translate (21.612cm 0.7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1">
              <draw:custom-shape draw:name="Freeform 92" draw:style-name="Mgr9" draw:text-style-name="MP11" draw:layer="backgroundobjects" svg:width="2.456cm" svg:height="0.444cm" draw:transform="rotate (-0.949459113084915) translate (19.713cm 2.58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3" draw:style-name="Mgr7" draw:text-style-name="MP9" draw:layer="backgroundobjects" svg:width="1.317cm" svg:height="0.697cm" draw:transform="rotate (-0.949459113084915) translate (19.209cm 4.57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4">
              <draw:custom-shape draw:name="Freeform 95" draw:style-name="Mgr9" draw:text-style-name="MP11" draw:layer="backgroundobjects" svg:width="2.273cm" svg:height="0.443cm" draw:transform="rotate (-1.18001710727337) translate (20.297cm 2.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6" draw:style-name="Mgr7" draw:text-style-name="MP9" draw:layer="backgroundobjects" svg:width="1.22cm" svg:height="0.701cm" draw:transform="rotate (-1.18001710727337) translate (20.101cm 4.7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7">
              <draw:custom-shape draw:name="Freeform 98" draw:style-name="Mgr9" draw:text-style-name="MP11" draw:layer="backgroundobjects" svg:width="2.181cm" svg:height="0.4cm" draw:transform="rotate (-1.37566851642193) translate (20.866cm 2.78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9" draw:style-name="Mgr7" draw:text-style-name="MP9" draw:layer="backgroundobjects" svg:width="1.17cm" svg:height="0.629cm" draw:transform="rotate (-1.37566851642193) translate (20.928cm 4.8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0">
              <draw:custom-shape draw:name="Freeform 101" draw:style-name="Mgr6" draw:text-style-name="MP8" draw:layer="backgroundobjects" svg:width="2.458cm" svg:height="0.445cm" draw:transform="rotate (-0.914552528045028) translate (22.016cm 2.52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2" draw:style-name="Mgr7" draw:text-style-name="MP9" draw:layer="backgroundobjects" svg:width="1.318cm" svg:height="0.699cm" draw:transform="rotate (-0.914552528045028) translate (23.497cm 4.46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3">
              <draw:custom-shape draw:name="Freeform 104" draw:style-name="Mgr6" draw:text-style-name="MP8" draw:layer="backgroundobjects" svg:width="2.352cm" svg:height="0.427cm" draw:transform="rotate (-1.08943451909486) translate (22.007cm 2.65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5" draw:style-name="Mgr7" draw:text-style-name="MP9" draw:layer="backgroundobjects" svg:width="1.261cm" svg:height="0.67cm" draw:transform="rotate (-1.08943451909486) translate (23.081cm 4.73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6">
              <draw:custom-shape draw:name="Freeform 107" draw:style-name="Mgr6" draw:text-style-name="MP8" draw:layer="backgroundobjects" svg:width="2.281cm" svg:height="0.351cm" draw:transform="rotate (-1.24686321762475) translate (21.88cm 2.79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8" draw:style-name="Mgr7" draw:text-style-name="MP9" draw:layer="backgroundobjects" svg:width="1.223cm" svg:height="0.551cm" draw:transform="rotate (-1.24686321762475) translate (22.575cm 4.9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9">
              <draw:custom-shape draw:name="Freeform 110" draw:style-name="Mgr6" draw:text-style-name="MP8" draw:layer="backgroundobjects" svg:width="2.097cm" svg:height="0.35cm" draw:transform="rotate (-1.42488680132817) translate (21.829cm 2.9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1" draw:style-name="Mgr7" draw:text-style-name="MP9" draw:layer="backgroundobjects" svg:width="1.126cm" svg:height="0.55cm" draw:transform="rotate (-1.42488680132817) translate (22.125cm 4.95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12">
              <draw:custom-shape draw:name="Freeform 113" draw:style-name="Mgr11" draw:text-style-name="MP13" draw:layer="backgroundobjects" svg:width="2.049cm" svg:height="0.268cm" draw:transform="rotate (-1.67411981851296) translate (21.603cm 3.02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4" draw:style-name="Mgr7" draw:text-style-name="MP9" draw:layer="backgroundobjects" svg:width="1.099cm" svg:height="0.42cm" draw:transform="rotate (-1.67411981851296) translate (21.367cm 5.0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name="Freeform 115" draw:style-name="Mgr12" draw:text-style-name="MP14" draw:layer="backgroundobjects" svg:width="0.694cm" svg:height="2.108cm" svg:x="20.267cm" svg:y="3.396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16" draw:style-name="Mgr13" draw:text-style-name="MP14" draw:layer="backgroundobjects" svg:width="3.028cm" svg:height="3.283cm" svg:x="19.013cm" svg:y="2.639cm">
            <text:p/>
            <draw:enhanced-geometry svg:viewBox="0 0 21600 21602" draw:mirror-horizontal="true" draw:extrusion-allowed="false" draw:text-areas="0 0 21600 21602" draw:glue-points="211 0 833 903 0 874" draw:type="mso-spt100" draw:enhanced-path="M 5466 0 F C 14970 2486 21600 11073 21600 20897 21600 21132 21596 21367 21588 21601 N M 5466 0 S C 14970 2486 21600 11073 21600 20897 21600 21132 21596 21367 21588 21601 L 0 20897 Z N"/>
          </draw:custom-shape>
          <draw:custom-shape draw:name="Arc 117" draw:style-name="Mgr12" draw:text-style-name="MP14" draw:layer="backgroundobjects" svg:width="3.66cm" svg:height="2.916cm" svg:x="21.739cm" svg:y="0.65cm">
            <text:p/>
            <draw:enhanced-geometry svg:viewBox="0 0 36729 21600" draw:mirror-vertical="true" draw:extrusion-allowed="false" draw:text-areas="0 0 36729 21600" draw:glue-points="1007 388 0 453 489 0" draw:type="mso-spt100" draw:enhanced-path="M 36729 10451 F C 32926 17330 25686 21599 17826 21600 10696 21600 4025 18081 1 12197 N M 36729 10451 S C 32926 17330 25686 21599 17826 21600 10696 21600 4025 18081 1 12197 L 17826 0 Z N"/>
          </draw:custom-shape>
          <draw:custom-shape draw:name="Arc 118" draw:style-name="Mgr12" draw:text-style-name="MP14" draw:layer="backgroundobjects" svg:width="1.77cm" svg:height="3.392cm" svg:x="19.318cm" svg:y="2.109cm">
            <text:p/>
            <draw:enhanced-geometry svg:viewBox="0 0 28940 22305" draw:mirror-horizontal="true" draw:extrusion-allowed="false" draw:text-areas="0 0 28940 22305" draw:glue-points="0 54 487 933 124 9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19" draw:style-name="Mgr13" draw:text-style-name="MP14" draw:layer="backgroundobjects" svg:width="2.875cm" svg:height="3.388cm" svg:x="18.028cm" svg:y="2.283cm">
            <text:p/>
            <draw:enhanced-geometry svg:viewBox="0 0 30473 22305" draw:mirror-horizontal="true" draw:extrusion-allowed="false" draw:text-areas="0 0 30473 22305" draw:glue-points="0 80 791 932 230 903"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20" draw:style-name="Mgr13" draw:text-style-name="MP14" draw:layer="backgroundobjects" svg:width="3.388cm" svg:height="3.392cm" svg:x="17.809cm" svg:y="1.665cm">
            <text:p/>
            <draw:enhanced-geometry svg:viewBox="0 0 34455 22305" draw:mirror-horizontal="true" draw:extrusion-allowed="false" draw:text-areas="0 0 34455 22305" draw:glue-points="0 177 932 933 348 9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1" draw:style-name="Mgr12" draw:text-style-name="MP14" draw:layer="backgroundobjects" svg:width="0.541cm" svg:height="3.392cm" svg:x="21.561cm" svg:y="2.141cm">
            <text:p/>
            <draw:enhanced-geometry svg:viewBox="0 0 34812 22305" draw:extrusion-allowed="false" draw:text-areas="0 0 34812 22305" draw:glue-points="0 189 149 933 57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2" draw:style-name="Mgr13" draw:text-style-name="MP14" draw:layer="backgroundobjects" svg:width="1.432cm" svg:height="3.392cm" svg:x="21.703cm" svg:y="2.127cm">
            <text:p/>
            <draw:enhanced-geometry svg:viewBox="0 0 34812 22305" draw:extrusion-allowed="false" draw:text-areas="0 0 34812 22305" draw:glue-points="0 189 394 933 150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3" draw:style-name="Mgr12" draw:text-style-name="MP14" draw:layer="backgroundobjects" svg:width="2.032cm" svg:height="3.392cm" svg:x="21.83cm" svg:y="1.683cm">
            <text:p/>
            <draw:enhanced-geometry svg:viewBox="0 0 34812 22305" draw:extrusion-allowed="false" draw:text-areas="0 0 34812 22305" draw:glue-points="0 189 559 933 212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4" draw:style-name="Mgr12" draw:text-style-name="MP14" draw:layer="backgroundobjects" svg:width="0.69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5" draw:style-name="Mgr14" draw:text-style-name="MP14" draw:layer="backgroundobjects" svg:width="0.628cm" svg:height="1.193cm" draw:transform="rotate (-0.564090414244567) translate (21.51cm 2.988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6" draw:style-name="Mgr13" draw:text-style-name="MP14" draw:layer="backgroundobjects" svg:width="3.62cm" svg:height="3.392cm" svg:x="17.616cm" svg:y="1.16cm">
            <text:p/>
            <draw:enhanced-geometry svg:viewBox="0 0 36830 22305" draw:mirror-horizontal="true" draw:extrusion-allowed="false" draw:text-areas="0 0 36830 22305" draw:glue-points="0 263 996 933 412 9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27" draw:style-name="Mgr12" draw:text-style-name="MP14" draw:layer="backgroundobjects" svg:width="2.635cm" svg:height="3.283cm" svg:x="18.602cm" svg:y="0.446cm">
            <text:p/>
            <draw:enhanced-geometry svg:viewBox="0 0 31881 21600" draw:mirror-horizontal="true" draw:extrusion-allowed="false" draw:text-areas="0 0 31881 21600" draw:glue-points="0 419 725 203 415 903" draw:type="mso-spt100" draw:enhanced-path="M 1 10015 F C 3963 3778 10840 -1 18231 0 23204 0 28026 1716 31881 4859 N M 1 10015 S C 3963 3778 10840 -1 18231 0 23204 0 28026 1716 31881 4859 L 18231 21600 Z N"/>
          </draw:custom-shape>
          <draw:custom-shape draw:name="Arc 128" draw:style-name="Mgr14" draw:text-style-name="MP14" draw:layer="backgroundobjects" svg:width="1.087cm" svg:height="3.286cm" svg:x="21.451cm" svg:y="1.825cm">
            <text:p/>
            <draw:enhanced-geometry svg:viewBox="0 0 31146 21600" draw:extrusion-allowed="false" draw:text-areas="0 0 31146 21600" draw:glue-points="0 189 299 400 127 904" draw:type="mso-spt100" draw:enhanced-path="M 1 4511 F C 3783 1586 8429 -1 13212 0 20409 0 27134 3585 31145 9561 N M 1 4511 S C 3783 1586 8429 -1 13212 0 20409 0 27134 3585 31145 9561 L 13212 21600 Z N"/>
          </draw:custom-shape>
          <draw:custom-shape draw:name="Freeform 129" draw:style-name="Mgr13" draw:text-style-name="MP14" draw:layer="backgroundobjects" svg:width="1.545cm" svg:height="2.171cm" svg:x="18.173cm" svg:y="3.5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0.992cm" svg:height="2.174cm" svg:x="18.936cm" svg:y="1.272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3" draw:text-style-name="MP14" draw:layer="backgroundobjects" svg:width="0.596cm" svg:height="2.171cm" svg:x="20.078cm" svg:y="0.625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2" draw:text-style-name="MP14"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163cm" svg:height="1.523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3" draw:text-style-name="MP14" draw:layer="backgroundobjects" svg:width="0.945cm" svg:height="2.043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5" draw:style-name="Mgr14" draw:text-style-name="MP14" draw:layer="backgroundobjects" svg:width="0.632cm" svg:height="1.196cm" draw:transform="rotate (0.391826417072727) translate (21.982cm 2.34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6" draw:style-name="Mgr14" draw:text-style-name="MP14" draw:layer="backgroundobjects" svg:width="0.629cm" svg:height="1.196cm" draw:transform="rotate (0.391826417072727) translate (19.734cm 2.31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Обычный-title" draw:layer="backgroundobjects" svg:width="21.59cm" svg:height="4.062cm" svg:x="1.905cm" svg:y="0.837cm" presentation:class="title" presentation:placeholder="true">
        <draw:text-box/>
      </draw:frame>
      <draw:frame presentation:style-name="Обычный-outline1" draw:layer="backgroundobjects" svg:width="21.59cm" svg:height="12.573cm" svg:x="1.905cm" svg:y="5.503cm" presentation:class="outline" presentation:placeholder="true">
        <draw:text-box/>
      </draw:frame>
      <draw:frame presentation:style-name="Mpr1" draw:text-style-name="MP15" draw:layer="backgroundobjects" svg:width="5.292cm" svg:height="1.271cm" svg:x="1.905cm" svg:y="17.357cm" presentation:class="date-time">
        <draw:text-box>
          <text:list text:style-name="ML2">
            <text:list-header>
              <text:p><text:span text:style-name="MT2"><presentation:date-time/></text:span></text:p>
            </text:list-header>
          </text:list>
        </draw:text-box>
      </draw:frame>
      <draw:frame presentation:style-name="Mpr1" draw:text-style-name="MP15" draw:layer="backgroundobjects" svg:width="8.044cm" svg:height="1.271cm" svg:x="8.678cm" svg:y="17.357cm" presentation:class="footer">
        <draw:text-box>
          <text:p/>
        </draw:text-box>
      </draw:frame>
      <draw:frame presentation:style-name="Mpr1" draw:text-style-name="MP15" draw:layer="backgroundobjects" svg:width="5.292cm" svg:height="1.271cm" svg:x="18.203cm" svg:y="17.357cm" presentation:class="page-number">
        <draw:text-box>
          <text:list text:style-name="ML2">
            <text:list-header>
              <text:p><text:span text:style-name="MT2"><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2" draw:text-style-name="MP17" draw:layer="backgroundobjects" svg:width="8.255cm" svg:height="1.271cm" svg:x="-0.001cm" svg:y="0cm" presentation:class="header">
          <draw:text-box>
            <text:p/>
          </draw:text-box>
        </draw:frame>
        <draw:frame presentation:style-name="Mpr3" draw:text-style-name="MP18" draw:layer="backgroundobjects" svg:width="8.255cm" svg:height="1.271cm" svg:x="10.79cm" svg:y="0cm" presentation:class="date-time">
          <draw:text-box>
            <text:p/>
          </draw:text-box>
        </draw:frame>
        <draw:page-thumbnail presentation:style-name="Обычный-title" draw:layer="backgroundobjects" svg:width="12.692cm" svg:height="9.571cm" svg:x="3.179cm" svg:y="1.908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17" draw:layer="backgroundobjects" svg:width="8.255cm" svg:height="1.271cm" svg:x="-0.001cm" svg:y="24.125cm" presentation:class="footer">
          <draw:text-box>
            <text:p/>
          </draw:text-box>
        </draw:frame>
        <draw:frame presentation:style-name="Mpr5"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Заголовок1" style:page-layout-name="PM1" draw:style-name="Mdp1">
      <draw:g draw:name="Group 2">
        <draw:g draw:name="Group 3">
          <draw:custom-shape draw:name="Oval 4" draw:style-name="Mgr3" draw:text-style-name="MP5"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32cm" svg:height="0.37cm" svg:x="10.62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8" draw:layer="backgroundobjects" svg:width="5.904cm" svg:height="1.068cm" draw:transform="rotate (-0.788714288976237) translate (16.764cm 6.45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4" draw:style-name="Mgr7" draw:text-style-name="MP9" draw:layer="backgroundobjects" svg:width="3.168cm" svg:height="1.678cm" draw:transform="rotate (-0.788714288976237) translate (20.88cm 10.63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5">
                <draw:custom-shape draw:name="Freeform 16" draw:style-name="Mgr6" draw:text-style-name="MP8" draw:layer="backgroundobjects" svg:width="6.213cm" svg:height="1.188cm" draw:transform="rotate (-0.611912435749212) translate (16.759cm 5.96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7" draw:style-name="Mgr8" draw:text-style-name="MP10" draw:layer="backgroundobjects" svg:width="3.335cm" svg:height="1.866cm" draw:transform="rotate (-0.611912435749212) translate (21.792cm 9.55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8">
                <draw:custom-shape draw:name="Freeform 19" draw:style-name="Mgr6" draw:text-style-name="MP8" draw:layer="backgroundobjects" svg:width="5.946cm" svg:height="1.04cm" draw:transform="rotate (-0.460417856676104) translate (16.507cm 5.73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0" draw:style-name="Mgr8" draw:text-style-name="MP10" draw:layer="backgroundobjects" svg:width="3.192cm" svg:height="1.63cm" draw:transform="rotate (-0.460417856676104) translate (21.786cm 8.39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1">
                <draw:custom-shape draw:name="Freeform 22" draw:style-name="Mgr6" draw:text-style-name="MP8" draw:layer="backgroundobjects" svg:width="5.743cm" svg:height="1.147cm" draw:transform="rotate (-0.314159265358979) translate (16.377cm 5.47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3" draw:style-name="Mgr8" draw:text-style-name="MP10" draw:layer="backgroundobjects" svg:width="3.085cm" svg:height="1.801cm" draw:transform="rotate (-0.31415926535898) translate (21.794cm 7.27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4">
                <draw:custom-shape draw:name="Freeform 25" draw:style-name="Mgr6" draw:text-style-name="MP8" draw:layer="backgroundobjects" svg:width="5.291cm" svg:height="1.068cm" draw:transform="rotate (-0.134739418253963) translate (16.271cm 5.22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6" draw:style-name="Mgr8" draw:text-style-name="MP10" draw:layer="backgroundobjects" svg:width="2.843cm" svg:height="1.674cm" draw:transform="rotate (-0.134739418253963) translate (21.478cm 5.96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7">
                <draw:custom-shape draw:name="Freeform 28" draw:style-name="Mgr6" draw:text-style-name="MP8" draw:layer="backgroundobjects" svg:width="4.808cm" svg:height="0.75cm" draw:transform="rotate (0.02460914245312) translate (16.254cm 5.20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9" draw:style-name="Mgr8" draw:text-style-name="MP10" draw:layer="backgroundobjects" svg:width="2.582cm" svg:height="1.175cm" draw:transform="rotate (0.02460914245312) translate (21.029cm 5.1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0">
                <draw:custom-shape draw:name="Freeform 31" draw:style-name="Mgr6" draw:text-style-name="MP8" draw:layer="backgroundobjects" svg:width="4.223cm" svg:height="0.736cm" draw:transform="rotate (0.233525053916841) translate (16.079cm 5.09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2" draw:style-name="Mgr8" draw:text-style-name="MP10" draw:layer="backgroundobjects" svg:width="2.268cm" svg:height="1.157cm" draw:transform="rotate (0.233525053916841) translate (20.172cm 4.14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3">
                <draw:custom-shape draw:name="Freeform 34" draw:style-name="Mgr9" draw:text-style-name="MP11" draw:layer="backgroundobjects" svg:width="5.905cm" svg:height="1.067cm" draw:transform="rotate (-0.788714288976237) translate (10.257cm 6.8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5" draw:style-name="Mgr7" draw:text-style-name="MP9" draw:layer="backgroundobjects" svg:width="3.169cm" svg:height="1.678cm" draw:transform="rotate (-0.788714288976237) translate (8.543cm 11.0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6">
                <draw:custom-shape draw:name="Freeform 37" draw:style-name="Mgr9" draw:text-style-name="MP11" draw:layer="backgroundobjects" svg:width="6.213cm" svg:height="1.187cm" draw:transform="rotate (-0.611912435749212) translate (9.154cm 6.5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8" draw:style-name="Mgr7" draw:text-style-name="MP9" draw:layer="backgroundobjects" svg:width="3.336cm" svg:height="1.868cm" draw:transform="rotate (-0.611912435749212) translate (6.865cm 10.15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9">
                <draw:custom-shape draw:name="Freeform 40" draw:style-name="Mgr9" draw:text-style-name="MP11" draw:layer="backgroundobjects" svg:width="5.947cm" svg:height="1.042cm" draw:transform="rotate (-0.460417856676104) translate (8.907cm 6.34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1" draw:style-name="Mgr10" draw:text-style-name="MP12" draw:layer="backgroundobjects" svg:width="3.192cm" svg:height="1.631cm" draw:transform="rotate (-0.460417856676104) translate (6.359cm 8.99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2">
                <draw:custom-shape draw:name="Freeform 43" draw:style-name="Mgr9" draw:text-style-name="MP11" draw:layer="backgroundobjects" svg:width="5.744cm" svg:height="1.147cm" draw:transform="rotate (-0.31415926535898) translate (8.794cm 6.0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4" draw:style-name="Mgr10" draw:text-style-name="MP12" draw:layer="backgroundobjects" svg:width="3.085cm" svg:height="1.801cm" draw:transform="rotate (-0.31415926535898) translate (6.108cm 7.87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5">
                <draw:custom-shape draw:name="Freeform 46" draw:style-name="Mgr9" draw:text-style-name="MP11" draw:layer="backgroundobjects" svg:width="5.291cm" svg:height="1.076cm" draw:transform="rotate (-0.134739418253963) translate (8.93cm 5.8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7" draw:style-name="Mgr10" draw:text-style-name="MP12" draw:layer="backgroundobjects" svg:width="2.842cm" svg:height="1.675cm" draw:transform="rotate (-0.134739418253963) translate (6.207cm 6.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8">
                <draw:custom-shape draw:name="Freeform 49" draw:style-name="Mgr9" draw:text-style-name="MP11" draw:layer="backgroundobjects" svg:width="4.808cm" svg:height="0.731cm" draw:transform="rotate (0.02460914245312) translate (9.202cm 5.8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0" draw:style-name="Mgr10" draw:text-style-name="MP12" draw:layer="backgroundobjects" svg:width="2.582cm" svg:height="1.175cm" draw:transform="rotate (0.02460914245312) translate (6.677cm 5.71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1">
                <draw:custom-shape draw:name="Freeform 52" draw:style-name="Mgr9" draw:text-style-name="MP11" draw:layer="backgroundobjects" svg:width="4.223cm" svg:height="0.736cm" draw:transform="rotate (0.233525053916841) translate (9.957cm 5.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3" draw:style-name="Mgr10" draw:text-style-name="MP12" draw:layer="backgroundobjects" svg:width="2.267cm" svg:height="1.157cm" draw:transform="rotate (0.233525053916841) translate (7.634cm 4.75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4">
                <draw:custom-shape draw:name="Freeform 55" draw:style-name="Mgr9" draw:text-style-name="MP11" draw:layer="backgroundobjects" svg:width="4.223cm" svg:height="0.736cm" draw:transform="rotate (0.371755130674792) translate (10.277cm 5.76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6" draw:style-name="Mgr10" draw:text-style-name="MP12" draw:layer="backgroundobjects" svg:width="2.268cm" svg:height="1.157cm" draw:transform="rotate (0.371755130674792) translate (7.985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7">
                <draw:custom-shape draw:name="Freeform 58" draw:style-name="Mgr9" draw:text-style-name="MP11" draw:layer="backgroundobjects" svg:width="4.223cm" svg:height="0.736cm" draw:transform="rotate (0.590095820099283) translate (10.855cm 5.8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9" draw:style-name="Mgr10" draw:text-style-name="MP12" draw:layer="backgroundobjects" svg:width="2.267cm" svg:height="1.158cm" draw:transform="rotate (0.590095820099283) translate (8.779cm 3.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0">
                <draw:custom-shape draw:name="Freeform 61" draw:style-name="Mgr9" draw:text-style-name="MP11" draw:layer="backgroundobjects" svg:width="4.285cm" svg:height="0.735cm" draw:transform="rotate (0.775100720810682) translate (11.459cm 5.7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2" draw:style-name="Mgr10" draw:text-style-name="MP12" draw:layer="backgroundobjects" svg:width="2.301cm" svg:height="1.156cm" draw:transform="rotate (0.775100720810682) translate (9.514cm 2.82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3">
                <draw:custom-shape draw:name="Freeform 64" draw:style-name="Mgr9" draw:text-style-name="MP11" draw:layer="backgroundobjects" svg:width="3.768cm" svg:height="0.736cm" draw:transform="rotate (1.01054563690472) translate (12.619cm 5.7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5" draw:style-name="Mgr10" draw:text-style-name="MP12" draw:layer="backgroundobjects" svg:width="2.025cm" svg:height="1.158cm" draw:transform="rotate (1.01054563690472) translate (11.151cm 2.6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6">
                <draw:custom-shape draw:name="Freeform 67" draw:style-name="Mgr9" draw:text-style-name="MP11" draw:layer="backgroundobjects" svg:width="3.634cm" svg:height="0.736cm" draw:transform="rotate (1.2004374595217) translate (13.436cm 5.82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8" draw:style-name="Mgr10" draw:text-style-name="MP12" draw:layer="backgroundobjects" svg:width="1.952cm" svg:height="1.157cm" draw:transform="rotate (1.2004374595217) translate (12.321cm 2.5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9">
                <draw:custom-shape draw:name="Freeform 70" draw:style-name="Mgr6" draw:text-style-name="MP8" draw:layer="backgroundobjects" svg:width="4.222cm" svg:height="0.736cm" draw:transform="rotate (0.385717764690747) translate (15.727cm 5.0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1" draw:style-name="Mgr8" draw:text-style-name="MP10" draw:layer="backgroundobjects" svg:width="2.267cm" svg:height="1.157cm" draw:transform="rotate (0.385717764690747) translate (19.628cm 3.49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2">
                <draw:custom-shape draw:name="Freeform 73" draw:style-name="Mgr6" draw:text-style-name="MP8" draw:layer="backgroundobjects" svg:width="4.222cm" svg:height="0.736cm" draw:transform="rotate (0.558854426488584) translate (15.36cm 5.14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4" draw:style-name="Mgr8" draw:text-style-name="MP10" draw:layer="backgroundobjects" svg:width="2.267cm" svg:height="1.158cm" draw:transform="rotate (0.558854426488584) translate (18.932cm 2.94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75" draw:style-name="Mgr9" draw:text-style-name="MP11" draw:layer="backgroundobjects" svg:width="3.517cm" svg:height="0.496cm" draw:transform="rotate (1.33203528512207) translate (14.342cm 5.97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10" draw:text-style-name="MP12" draw:layer="backgroundobjects" svg:width="1.891cm" svg:height="0.784cm" draw:transform="rotate (1.33203528512207) translate (13.626cm 2.71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77">
                <draw:custom-shape draw:name="Freeform 78" draw:style-name="Mgr6" draw:text-style-name="MP8" draw:layer="backgroundobjects" svg:width="3.638cm" svg:height="0.63cm" draw:transform="rotate (1.12224670903235) translate (14.877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1.951cm" svg:height="0.989cm" draw:transform="rotate (1.12224670903235) translate (16.463cm 2.50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0">
                <draw:custom-shape draw:name="Freeform 81" draw:style-name="Mgr6" draw:text-style-name="MP8" draw:layer="backgroundobjects" svg:width="3.956cm" svg:height="0.924cm" draw:transform="rotate (0.807912910748175) translate (14.854cm 5.4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2" draw:style-name="Mgr8" draw:text-style-name="MP10" draw:layer="backgroundobjects" svg:width="2.123cm" svg:height="1.448cm" draw:transform="rotate (0.807912910748175) translate (17.594cm 2.61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3">
                <draw:custom-shape draw:name="Freeform 84" draw:style-name="Mgr6" draw:text-style-name="MP8" draw:layer="backgroundobjects" svg:width="3.266cm" svg:height="0.294cm" draw:transform="rotate (1.42645759765497) translate (15.162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5" draw:style-name="Mgr8" draw:text-style-name="MP10" draw:layer="backgroundobjects" svg:width="1.753cm" svg:height="0.461cm" draw:transform="rotate (1.42645759765497) translate (15.64cm 2.5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6">
                <draw:custom-shape draw:name="Freeform 87" draw:style-name="Mgr9" draw:text-style-name="MP11" draw:layer="backgroundobjects" svg:width="5.904cm" svg:height="1.068cm" draw:transform="rotate (-0.949459113084915) translate (11.134cm 7.02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8" draw:style-name="Mgr7" draw:text-style-name="MP9" draw:layer="backgroundobjects" svg:width="3.168cm" svg:height="1.679cm" draw:transform="rotate (-0.949459113084915) translate (9.838cm 11.81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9">
                <draw:custom-shape draw:name="Freeform 90" draw:style-name="Mgr9" draw:text-style-name="MP11" draw:layer="backgroundobjects" svg:width="5.463cm" svg:height="1.069cm" draw:transform="rotate (-1.18001710727337) translate (12.535cm 7.3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1" draw:style-name="Mgr7" draw:text-style-name="MP9" draw:layer="backgroundobjects" svg:width="2.931cm" svg:height="1.677cm" draw:transform="rotate (-1.18001710727337) translate (12.048cm 12.3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2">
                <draw:custom-shape draw:name="Freeform 93" draw:style-name="Mgr9" draw:text-style-name="MP11" draw:layer="backgroundobjects" svg:width="5.241cm" svg:height="0.962cm" draw:transform="rotate (-1.37566851642193) translate (13.939cm 7.5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4" draw:style-name="Mgr7" draw:text-style-name="MP9" draw:layer="backgroundobjects" svg:width="2.812cm" svg:height="1.512cm" draw:transform="rotate (-1.37566851642193) translate (14.008cm 12.58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5">
                <draw:custom-shape draw:name="Freeform 96" draw:style-name="Mgr6" draw:text-style-name="MP8" draw:layer="backgroundobjects" svg:width="5.905cm" svg:height="1.068cm" draw:transform="rotate (-0.914552528045028) translate (16.619cm 6.89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7" draw:style-name="Mgr7" draw:text-style-name="MP9" draw:layer="backgroundobjects" svg:width="3.168cm" svg:height="1.678cm" draw:transform="rotate (-0.914552528045028) translate (20.174cm 11.56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8">
                <draw:custom-shape draw:name="Freeform 99" draw:style-name="Mgr6" draw:text-style-name="MP8" draw:layer="backgroundobjects" svg:width="5.651cm" svg:height="1.024cm" draw:transform="rotate (-1.08943451909486) translate (16.598cm 7.20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0" draw:style-name="Mgr7" draw:text-style-name="MP9" draw:layer="backgroundobjects" svg:width="3.031cm" svg:height="1.606cm" draw:transform="rotate (-1.08943451909486) translate (19.171cm 12.19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1">
                <draw:custom-shape draw:name="Freeform 102" draw:style-name="Mgr6" draw:text-style-name="MP8" draw:layer="backgroundobjects" svg:width="5.483cm" svg:height="0.842cm" draw:transform="rotate (-1.24686321762475) translate (16.288cm 7.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3" draw:style-name="Mgr7" draw:text-style-name="MP9" draw:layer="backgroundobjects" svg:width="2.942cm" svg:height="1.322cm" draw:transform="rotate (-1.24686321762475) translate (17.956cm 12.6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4">
                <draw:custom-shape draw:name="Freeform 105" draw:style-name="Mgr6" draw:text-style-name="MP8" draw:layer="backgroundobjects" svg:width="5.039cm" svg:height="0.842cm" draw:transform="rotate (-1.42488680132817) translate (16.17cm 7.89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6" draw:style-name="Mgr7" draw:text-style-name="MP9" draw:layer="backgroundobjects" svg:width="2.706cm" svg:height="1.321cm" draw:transform="rotate (-1.42488680132817) translate (16.88cm 12.7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7">
                <draw:custom-shape draw:name="Freeform 108" draw:style-name="Mgr11" draw:text-style-name="MP13" draw:layer="backgroundobjects" svg:width="4.922cm" svg:height="0.643cm" draw:transform="rotate (-1.67411981851296) translate (15.623cm 8.08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9" draw:style-name="Mgr7" draw:text-style-name="MP9" draw:layer="backgroundobjects" svg:width="2.641cm" svg:height="1.009cm" draw:transform="rotate (-1.67411981851296) translate (15.056cm 12.9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name="Group 110">
            <draw:g draw:name="Group 111">
              <draw:custom-shape draw:name="Arc 112" draw:style-name="Mgr12" draw:text-style-name="MP14" draw:layer="backgroundobjects" svg:width="8.793cm" svg:height="7.007cm" svg:x="15.949cm" svg:y="2.35cm">
                <text:p/>
                <draw:enhanced-geometry svg:viewBox="0 0 36729 21600" draw:mirror-vertical="true" draw:extrusion-allowed="false" draw:text-areas="0 0 36729 21600" draw:glue-points="2567 990 0 1155 1246 0" draw:type="mso-spt100" draw:enhanced-path="M 36729 10451 F C 32926 17330 25686 21599 17826 21600 10696 21600 4025 18081 1 12197 N M 36729 10451 S C 32926 17330 25686 21599 17826 21600 10696 21600 4025 18081 1 12197 L 17826 0 Z N"/>
              </draw:custom-shape>
              <draw:custom-shape draw:name="Arc 113" draw:style-name="Mgr13" draw:text-style-name="MP14" draw:layer="backgroundobjects" svg:width="6.905cm" svg:height="8.148cm" svg:x="7.082cm" svg:y="6.307cm">
                <text:p/>
                <draw:enhanced-geometry svg:viewBox="0 0 30473 22305" draw:mirror-horizontal="true" draw:extrusion-allowed="false" draw:text-areas="0 0 30473 22305" draw:glue-points="0 203 2015 2379 587 2304"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14" draw:style-name="Mgr12" draw:text-style-name="MP14" draw:layer="backgroundobjects" svg:width="4.884cm" svg:height="8.148cm" svg:x="16.165cm" svg:y="4.869cm">
                <text:p/>
                <draw:enhanced-geometry svg:viewBox="0 0 34812 22305" draw:extrusion-allowed="false" draw:text-areas="0 0 34812 22305" draw:glue-points="0 481 1426 2379 54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15" draw:style-name="Mgr13" draw:text-style-name="MP14" draw:layer="backgroundobjects" svg:width="8.7cm" svg:height="8.148cm" svg:x="6.043cm" svg:y="3.608cm">
                <text:p/>
                <draw:enhanced-geometry svg:viewBox="0 0 36830 22305" draw:mirror-horizontal="true" draw:extrusion-allowed="false" draw:text-areas="0 0 36830 22305" draw:glue-points="0 670 2539 2379 1050 23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16" draw:style-name="Mgr12" draw:text-style-name="MP14" draw:layer="backgroundobjects" svg:width="6.336cm" svg:height="7.891cm" svg:x="8.496cm" svg:y="1.896cm">
                <text:p/>
                <draw:enhanced-geometry svg:viewBox="0 0 31881 21600" draw:mirror-horizontal="true" draw:extrusion-allowed="false" draw:text-areas="0 0 31881 21600" draw:glue-points="0 1068 1850 518 1058 2304" draw:type="mso-spt100" draw:enhanced-path="M 1 10015 F C 3963 3778 10840 -1 18231 0 23204 0 28026 1716 31881 4859 N M 1 10015 S C 3963 3778 10840 -1 18231 0 23204 0 28026 1716 31881 4859 L 18231 21600 Z N"/>
              </draw:custom-shape>
              <draw:custom-shape draw:name="Arc 117" draw:style-name="Mgr14" draw:text-style-name="MP14" draw:layer="backgroundobjects" svg:width="2.616cm" svg:height="7.891cm" svg:x="15.253cm" svg:y="5.211cm">
                <text:p/>
                <draw:enhanced-geometry svg:viewBox="0 0 31146 21600" draw:extrusion-allowed="false" draw:text-areas="0 0 31146 21600" draw:glue-points="0 481 764 1020 324 2304" draw:type="mso-spt100" draw:enhanced-path="M 1 4511 F C 3783 1586 8429 -1 13212 0 20409 0 27134 3585 31145 9561 N M 1 4511 S C 3783 1586 8429 -1 13212 0 20409 0 27134 3585 31145 9561 L 13212 21600 Z N"/>
              </draw:custom-shape>
              <draw:custom-shape draw:name="Freeform 118" draw:style-name="Mgr13" draw:text-style-name="MP14" draw:layer="backgroundobjects" svg:width="1.431cm" svg:height="5.22cm" svg:x="11.919cm" svg:y="2.323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name="Freeform 119" draw:style-name="Mgr14" draw:text-style-name="MP14" draw:layer="backgroundobjects" svg:width="1.513cm" svg:height="2.866cm" draw:transform="rotate (0.391826417072727) translate (16.534cm 6.4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name="Group 120">
          <draw:custom-shape draw:name="Freeform 121" draw:style-name="Mgr12" draw:text-style-name="MP14" draw:layer="backgroundobjects" svg:width="1.662cm" svg:height="5.067cm" svg:x="12.419cm" svg:y="8.9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2" draw:style-name="Mgr13" draw:text-style-name="MP14" draw:layer="backgroundobjects" svg:width="7.27cm" svg:height="7.893cm" svg:x="9.404cm" svg:y="7.17cm">
            <text:p/>
            <draw:enhanced-geometry svg:viewBox="0 0 21600 21602" draw:mirror-horizontal="true" draw:extrusion-allowed="false" draw:text-areas="0 0 21600 21602" draw:glue-points="537 0 2121 2304 0 2229" draw:type="mso-spt100" draw:enhanced-path="M 5466 0 F C 14970 2486 21600 11073 21600 20897 21600 21132 21596 21367 21588 21601 N M 5466 0 S C 14970 2486 21600 11073 21600 20897 21600 21132 21596 21367 21588 21601 L 0 20897 Z N"/>
          </draw:custom-shape>
          <draw:custom-shape draw:name="Arc 123" draw:style-name="Mgr12" draw:text-style-name="MP14" draw:layer="backgroundobjects" svg:width="4.262cm" svg:height="8.15cm" svg:x="10.13cm" svg:y="5.899cm">
            <text:p/>
            <draw:enhanced-geometry svg:viewBox="0 0 28940 22305" draw:mirror-horizontal="true" draw:extrusion-allowed="false" draw:text-areas="0 0 28940 22305" draw:glue-points="0 137 1244 2379 316 23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24" draw:style-name="Mgr13" draw:text-style-name="MP14" draw:layer="backgroundobjects" svg:width="8.141cm" svg:height="8.149cm" svg:x="6.476cm" svg:y="4.831cm">
            <text:p/>
            <draw:enhanced-geometry svg:viewBox="0 0 34455 22305" draw:mirror-horizontal="true" draw:extrusion-allowed="false" draw:text-areas="0 0 34455 22305" draw:glue-points="0 452 2375 2379 886 23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5" draw:style-name="Mgr12" draw:text-style-name="MP14" draw:layer="backgroundobjects" svg:width="1.305cm" svg:height="8.15cm" svg:x="15.524cm" svg:y="5.978cm">
            <text:p/>
            <draw:enhanced-geometry svg:viewBox="0 0 34812 22305" draw:extrusion-allowed="false" draw:text-areas="0 0 34812 22305" draw:glue-points="0 481 381 2379 145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6" draw:style-name="Mgr13" draw:text-style-name="MP14" draw:layer="backgroundobjects" svg:width="3.439cm" svg:height="8.15cm" svg:x="15.866cm" svg:y="5.94cm">
            <text:p/>
            <draw:enhanced-geometry svg:viewBox="0 0 34812 22305" draw:extrusion-allowed="false" draw:text-areas="0 0 34812 22305" draw:glue-points="0 481 1004 2379 38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7" draw:style-name="Mgr12" draw:text-style-name="MP14" draw:layer="backgroundobjects" svg:width="1.662cm" svg:height="5.067cm" svg:x="17.103cm" svg:y="9.8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8" draw:style-name="Mgr14" draw:text-style-name="MP14" draw:layer="backgroundobjects" svg:width="1.513cm" svg:height="2.867cm" draw:transform="rotate (-0.564090414244567) translate (15.399cm 8.012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9" draw:style-name="Mgr13" draw:text-style-name="MP14" draw:layer="backgroundobjects" svg:width="3.718cm" svg:height="5.22cm" svg:x="7.467cm" svg:y="9.408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2.384cm" svg:height="5.22cm" svg:x="9.219cm" svg:y="3.88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2" draw:text-style-name="MP14" draw:layer="backgroundobjects" svg:width="3.45cm" svg:height="5.485cm" svg:x="20.872cm" svg:y="8.6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3" draw:text-style-name="MP14" draw:layer="backgroundobjects" svg:width="5.201cm" svg:height="3.655cm" svg:x="19.08cm" svg:y="5.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271cm" svg:height="4.913cm" svg:x="19.272cm" svg:y="1.98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4" draw:text-style-name="MP14" draw:layer="backgroundobjects" svg:width="1.514cm" svg:height="2.867cm" draw:transform="rotate (0.391826417072727) translate (11.134cm 6.38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Заголовок1-title" draw:layer="backgroundobjects" svg:width="21.59cm" svg:height="4.062cm" svg:x="1.905cm" svg:y="0.837cm" presentation:class="title" presentation:placeholder="true">
        <draw:text-box/>
      </draw:frame>
      <draw:frame presentation:style-name="Заголовок1-outline1" draw:layer="backgroundobjects" svg:width="21.59cm" svg:height="12.573cm" svg:x="1.905cm" svg:y="5.503cm" presentation:class="outline" presentation:placeholder="true">
        <draw:text-box/>
      </draw:frame>
      <draw:frame presentation:style-name="Mpr6" draw:text-style-name="MP21" draw:layer="backgroundobjects" svg:width="5.292cm" svg:height="1.271cm" svg:x="1.905cm" svg:y="17.357cm" presentation:class="date-time">
        <draw:text-box>
          <text:list text:style-name="ML3">
            <text:list-header>
              <text:p text:style-name="MP20"><text:span text:style-name="MT4"><presentation:date-time/></text:span></text:p>
            </text:list-header>
          </text:list>
        </draw:text-box>
      </draw:frame>
      <draw:frame presentation:style-name="Mpr6" draw:text-style-name="MP22" draw:layer="backgroundobjects" svg:width="8.044cm" svg:height="1.271cm" svg:x="8.678cm" svg:y="17.357cm" presentation:class="footer">
        <draw:text-box>
          <text:p/>
        </draw:text-box>
      </draw:frame>
      <draw:frame presentation:style-name="Mpr6" draw:text-style-name="MP24" draw:layer="backgroundobjects" svg:width="5.292cm" svg:height="1.271cm" svg:x="18.203cm" svg:y="17.357cm" presentation:class="page-number">
        <draw:text-box>
          <text:list text:style-name="ML3">
            <text:list-header>
              <text:p text:style-name="MP23"><text:span text:style-name="MT4"><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7" draw:text-style-name="MP17" draw:layer="backgroundobjects" svg:width="8.255cm" svg:height="1.271cm" svg:x="-0.001cm" svg:y="0cm" presentation:class="header">
          <draw:text-box>
            <text:p/>
          </draw:text-box>
        </draw:frame>
        <draw:frame presentation:style-name="Mpr8" draw:text-style-name="MP18" draw:layer="backgroundobjects" svg:width="8.255cm" svg:height="1.271cm" svg:x="10.79cm" svg:y="0cm" presentation:class="date-time">
          <draw:text-box>
            <text:p/>
          </draw:text-box>
        </draw:frame>
        <draw:page-thumbnail presentation:style-name="Заголовок1-title" draw:layer="backgroundobjects" svg:width="12.692cm" svg:height="9.571cm" svg:x="3.179cm" svg:y="1.908cm" presentation:class="page"/>
        <draw:frame presentation:style-name="Заголовок1-notes" draw:layer="backgroundobjects" svg:width="15.24cm" svg:height="11.431cm" svg:x="1.905cm" svg:y="12.065cm" presentation:class="notes" presentation:placeholder="true">
          <draw:text-box/>
        </draw:frame>
        <draw:frame presentation:style-name="Mpr9" draw:text-style-name="MP17" draw:layer="backgroundobjects" svg:width="8.255cm" svg:height="1.271cm" svg:x="-0.001cm" svg:y="24.125cm" presentation:class="footer">
          <draw:text-box>
            <text:p/>
          </draw:text-box>
        </draw:frame>
        <draw:frame presentation:style-name="Mpr10"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bluesquares" style:page-layout-name="PM1" draw:style-name="Mdp2">
      <draw:line presentation:style-name="Mpr11" draw:text-style-name="MP25" draw:layer="backgroundobjects" svg:x1="1.549cm" svg:y1="17.72cm" svg:x2="24.004cm" svg:y2="17.72cm">
        <text:p/>
      </draw:line>
      <draw:line presentation:style-name="Mpr11" draw:text-style-name="MP25" draw:layer="backgroundobjects" svg:x1="1.55cm" svg:y1="3.206cm" svg:x2="24.005cm" svg:y2="3.206cm">
        <text:p/>
      </draw:line>
      <draw:frame draw:style-name="Mgr16" draw:text-style-name="MP27" draw:layer="backgroundobjects" svg:width="6.493cm" svg:height="1.013cm" svg:x="1.55cm" svg:y="18.014cm">
        <draw:text-box>
          <text:p text:style-name="MP26"><text:span text:style-name="MT5"><text:s/></text:span><text:span text:style-name="MT5"><text:author-name text:fixed="false"> </text:author-name></text:span></text:p>
        </draw:text-box>
      </draw:frame>
      <draw:frame draw:style-name="Mgr16" draw:text-style-name="MP29" draw:layer="backgroundobjects" svg:width="2.761cm" svg:height="1.013cm" svg:x="21.453cm" svg:y="17.93cm">
        <draw:text-box>
          <text:p text:style-name="MP28"><text:span text:style-name="MT5"><text:page-number>&lt;номер&gt;</text:page-number></text:span></text:p>
        </draw:text-box>
      </draw:frame>
      <draw:rect presentation:style-name="Mpr12" draw:text-style-name="MP30" draw:layer="backgroundobjects" svg:width="1.551cm" svg:height="1.551cm" svg:x="1.717cm" svg:y="1.172cm">
        <text:p/>
      </draw:rect>
      <draw:rect presentation:style-name="Mpr12" draw:text-style-name="MP30" draw:layer="backgroundobjects" svg:width="1.551cm" svg:height="1.551cm" svg:x="2.172cm" svg:y="0.719cm">
        <text:p/>
      </draw:rect>
      <draw:rect presentation:style-name="Mpr12" draw:text-style-name="MP30" draw:layer="backgroundobjects" svg:width="1.551cm" svg:height="1.551cm" svg:x="2.717cm" svg:y="1.446cm">
        <text:p/>
      </draw:rect>
      <draw:frame presentation:style-name="bluesquares-title" draw:layer="backgroundobjects" svg:width="22.859cm" svg:height="3.18cm" svg:x="1.27cm" svg:y="0.759cm" presentation:class="title" presentation:placeholder="true">
        <draw:text-box/>
      </draw:frame>
      <draw:frame presentation:style-name="Mpr13" draw:text-style-name="MP31" draw:layer="backgroundobjects" svg:width="22.859cm" svg:height="12.572cm" svg:x="1.27cm" svg:y="4.457cm" presentation:class="outline">
        <draw:text-box>
          <text:list text:style-name="ML4">
            <text:list-item>
              <text:p text:style-name="MP26">Для правки структуры щелкните мышью</text:p>
              <text:list>
                <text:list-item>
                  <text:p text:style-name="MP26">Второй уровень структуры</text:p>
                  <text:list>
                    <text:list-item>
                      <text:p text:style-name="MP26">Третий уровень структуры</text:p>
                      <text:list>
                        <text:list-item>
                          <text:p text:style-name="MP26">Четвертый уровень структуры</text:p>
                          <text:list>
                            <text:list-item>
                              <text:p text:style-name="MP26">Пятый уровень структуры</text:p>
                              <text:list>
                                <text:list-item>
                                  <text:p text:style-name="MP26">Шестой уровень структуры</text:p>
                                  <text:list>
                                    <text:list-item>
                                      <text:p text:style-name="MP26">Седьмой уровень структуры</text:p>
                                      <text:list>
                                        <text:list-item>
                                          <text:p text:style-name="MP26">Восьмой уровень структуры</text:p>
                                          <text:list>
                                            <text:list-item>
                                              <text:p text:style-name="MP26">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1.265cm" svg:height="8.704cm" svg:x="3.892cm" svg:y="2.54cm" presentation:class="page"/>
        <draw:frame presentation:style-name="bluesquares-notes" draw:layer="backgroundobjects" svg:width="13.253cm" svg:height="9.662cm" svg:x="2.904cm" svg:y="12.0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Ветвление</dc:title>
    <meta:initial-creator>Александр</meta:initial-creator>
    <meta:creation-date>2004-03-13T17:21:19</meta:creation-date>
    <dc:date>2018-07-09T11:35:11.829572519</dc:date>
    <meta:editing-cycles>136</meta:editing-cycles>
    <meta:editing-duration>P2DT17H14M56S</meta:editing-duration>
    <meta:generator>LibreOffice/5.3.4.2$Linux_X86_64 LibreOffice_project/30$Build-2</meta:generator>
    <meta:document-statistic meta:object-count="352"/>
  </office:meta>
</office:document-meta>
</file>